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margin-top="0.25in" fo:margin-bottom="0.05in" fo:margin-right="-0.4166in">
        <style:tab-stops>
          <style:tab-stop style:type="left" style:position="0.8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letter-spacing="0.0277in" fo:font-size="10pt" style:font-size-asian="10pt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0402in"/>
    </style:style>
    <style:style style:name="TableColumn14" style:family="table-column">
      <style:table-column-properties style:column-width="0.7569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4611in"/>
    </style:style>
    <style:style style:name="Table9" style:family="table">
      <style:table-properties style:width="7.1756in" fo:margin-left="0in" table:align="center"/>
    </style:style>
    <style:style style:name="TableRow18" style:family="table-row">
      <style:table-row-properties style:min-row-height="0.0159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4326in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743in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0437in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0833in"/>
      <style:text-properties style:font-name="標楷體" style:font-name-asian="標楷體" style:font-name-complex="MS Mincho"/>
    </style:style>
    <style:style style:name="P59" style:parent-style-name="內文" style:family="paragraph">
      <style:paragraph-properties style:snap-to-layout-grid="false" fo:text-indent="0.0833in"/>
      <style:text-properties style:font-name="標楷體" style:font-name-asian="標楷體" style:font-name-complex="MS Mincho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46" style:parent-style-name="內文" style:family="paragraph">
      <style:paragraph-properties fo:margin-lef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034in" style:letter-kerning="false"/>
    </style:style>
  </office:automatic-styles>
  <office:body>
    <office:text text:use-soft-page-breaks="true">
      <text:p text:style-name="P1"/>
      <text:p text:style-name="P2">國立彰化師範大學國文學系</text:p>
      <text:p text:style-name="P3">產業實習申請資料表</text:p>
      <text:p text:style-name="P4"><text:span text:style-name="T5"><text:s text:c="6"/></text:span><text:span text:style-name="T6">編號</text:span><text:span text:style-name="T7"><text:s text:c="7"/></text:span><text:span text:style-name="T8">「由主辦單位填寫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</text:p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身分證</text:p>
            <text:p text:style-name="P26">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三個月內</text:p>
            <text:p text:style-name="P31">證件照(數位檔)</text:p>
            <text:p text:style-name="P32"/>
            <text:p text:style-name="P33">禁貼生活照</text:p>
          </table:table-cell>
        </table:table-row>
        <table:table-row table:style-name="TableRow34">
          <table:table-cell table:style-name="TableCell35">
            <text:p text:style-name="P36">生日</text:p>
          </table:table-cell>
          <table:table-cell table:style-name="TableCell37" table:number-columns-spanned="6">
            <text:p text:style-name="P38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</text:p>
            <text:p text:style-name="P49">方式</text:p>
          </table:table-cell>
          <table:table-cell table:style-name="TableCell50" table:number-columns-spanned="6">
            <text:p text:style-name="P51">行動電話：</text:p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7">
            <text:p text:style-name="P58">□□□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校</text:p>
            <text:p text:style-name="P63">內<text:line-break/>外</text:p>
            <text:p text:style-name="P64">實</text:p>
            <text:p text:style-name="P65">務</text:p>
            <text:p text:style-name="P66">經</text:p>
            <text:p text:style-name="P67">驗</text:p>
          </table:table-cell>
          <table:table-cell table:style-name="TableCell68">
            <text:p text:style-name="P69">服務</text:p>
            <text:p text:style-name="P70">機構</text:p>
          </table:table-cell>
          <table:table-cell table:style-name="TableCell71">
            <text:p text:style-name="P72">職稱</text:p>
          </table:table-cell>
          <table:table-cell table:style-name="TableCell73" table:number-columns-spanned="3">
            <text:p text:style-name="P74">工作項目<text:s text:c="5"/></text:p>
          </table:table-cell>
          <table:covered-table-cell/>
          <table:covered-table-cell/>
          <table:table-cell table:style-name="TableCell75">
            <text:p text:style-name="P76">期間</text:p>
          </table:table-cell>
          <table:table-cell table:style-name="TableCell77">
            <text:p text:style-name="P78">具備能力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 text:c="3"/>年<text:s text:c="2"/>月─ <text:s text:c="4"/></text:p>
            <text:p text:style-name="P89"><text:s text:c="3"/>年<text:s text:c="2"/>月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 text:c="3"/>年<text:s text:c="2"/>月─ <text:s text:c="3"/></text:p>
            <text:p text:style-name="P102"><text:s text:c="3"/>年<text:s text:c="2"/>月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 text:c="3"/>年<text:s text:c="2"/>月─ <text:s text:c="2"/></text:p>
            <text:p text:style-name="P115"><text:s text:c="3"/>年<text:s text:c="2"/>月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 text:c="3"/>年<text:s text:c="2"/>月─ <text:s text:c="2"/></text:p>
            <text:p text:style-name="P128"><text:s text:c="3"/>年<text:s text:c="2"/>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>個人自傳、簡歷與專長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※宜敘明申請動機，如有編輯或出版相關經驗亦可特別註明。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：</text:span><text:span text:style-name="T148">本表請以</text:span><text:span text:style-name="T149">A4</text:span><text:span text:style-name="T150">格式編輯，</text:span><text:span text:style-name="T151">請</text:span><text:span text:style-name="T152">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labelfont1" style:display-name="labelfont1" style:family="text" style:parent-style-name="預設段落字型">
      <style:text-properties fo:font-size="12pt" style:font-size-asian="12pt" style:font-size-complex="12pt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研究倫理審查委員會</dc:title>
    <meta:initial-creator>Your User Name</meta:initial-creator>
    <dc:creator>Admin</dc:creator>
    <meta:creation-date>2021-12-01T01:12:00Z</meta:creation-date>
    <dc:date>2024-11-18T09:22:00Z</dc:date>
    <meta:print-date>2021-12-01T01:12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56" meta:character-count="375" meta:row-count="2" meta:non-whitespace-character-count="320"/>
  </office:meta>
</office:document-meta>
</file>