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069in" style:use-optimal-column-width="false"/>
    </style:style>
    <style:style style:name="TableColumn3" style:family="table-column">
      <style:table-column-properties style:column-width="1.100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3243in" fo:margin-left="-0.3881in" table:align="left"/>
    </style:style>
    <style:style style:name="TableRow9" style:family="table-row">
      <style:table-row-properties style:min-row-height="0.4763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新細明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min-row-height="0.476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list-style-name="LFO1" style:family="paragraph">
      <style:paragraph-properties fo:text-align="center"/>
      <style:text-properties style:font-name="新細明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fo:color="#000000" style:font-size-complex="12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46" style:parent-style-name="預設段落字型" style:family="text">
      <style:text-properties style:font-name="新細明體" style:font-name-complex="新細明體" fo:font-weight="bold" style:font-weight-asian="bold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P48" style:parent-style-name="內文" style:family="paragraph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style:font-name-complex="新細明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編號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姓<text:s/>名</text:p>
              <text:p text:style-name="P20">學<text:s/>號</text:p>
            </table:table-cell>
            <table:table-cell table:style-name="TableCell21">
              <text:p text:style-name="P22">論文題目</text:p>
            </table:table-cell>
            <table:table-cell table:style-name="TableCell23">
              <text:p text:style-name="P24">口試委員</text:p>
            </table:table-cell>
            <table:table-cell table:style-name="TableCell25">
              <text:p text:style-name="P26">地點</text:p>
            </table:table-cell>
            <table:table-cell table:style-name="TableCell27">
              <text:p text:style-name="P28">論文寄出</text:p>
            </table:table-cell>
          </table:table-row>
          <table:table-row table:style-name="TableRow29">
            <table:table-cell table:style-name="TableCell30">
              <text:list text:style-name="LFO1" text:continue-numbering="true">
                <text:list-item>
                  <text:p text:style-name="P31"/>
                </text:list-item>
              </text:list>
            </table:table-cell>
            <table:table-cell table:style-name="TableCell32">
              <text:p text:style-name="P33">112.10.27(五)</text:p>
              <text:p text:style-name="P34">【09:00】</text:p>
            </table:table-cell>
            <table:table-cell table:style-name="TableCell35">
              <text:p text:style-name="P36">翁琬婷</text:p>
              <text:p text:style-name="P37">D0442006</text:p>
              <text:p text:style-name="P38">【口考】</text:p>
            </table:table-cell>
            <table:table-cell table:style-name="TableCell39">
              <text:p text:style-name="P40"><text:span text:style-name="T41">焦竑《焦氏四書講錄》研究</text:span></text:p>
            </table:table-cell>
            <table:table-cell table:style-name="TableCell42">
              <text:p text:style-name="內文"><text:span text:style-name="T43">陳逢源教授</text:span><text:span text:style-name="T44">(</text:span><text:span text:style-name="T45">政</text:span><text:span text:style-name="T46">治大學</text:span><text:span text:style-name="T47">)</text:span></text:p>
              <text:p text:style-name="P48">彭維杰副教授(彰師大)</text:p>
              <text:p text:style-name="內文"><text:span text:style-name="T49">李威熊教授</text:span><text:span text:style-name="T50">(</text:span><text:span text:style-name="T51">逢甲大學</text:span><text:span text:style-name="T52">)</text:span></text:p>
              <text:p text:style-name="內文"><text:span text:style-name="T53">蔣秋華教授</text:span><text:span text:style-name="T54">(</text:span><text:span text:style-name="T55">中研院</text:span><text:span text:style-name="T56">)</text:span></text:p>
              <text:p text:style-name="P57">陳恆嵩教授(東吳大學)</text:p>
            </table:table-cell>
            <table:table-cell table:style-name="TableCell58">
              <text:p text:style-name="P59"><text:span text:style-name="T60">國研</text:span><text:span text:style-name="T61">A</text:span></text:p>
            </table:table-cell>
            <table:table-cell table:style-name="TableCell62">
              <text:p text:style-name="P63">10/3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118in"/>
      </style:footer-style>
    </style:page-layout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頁首" style:family="paragraph">
      <style:paragraph-properties fo:text-align="end"/>
    </style:style>
    <style:style style:name="P15" style:parent-style-name="頁首" style:family="paragraph">
      <style:paragraph-properties fo:text-align="end" fo:margin-right="0.0694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112學年度第1學期國文學系博士班學位考試</text:p>
        <text:p text:style-name="P13">口考名單<text:s/>(112年10月)</text:p>
        <text:p text:style-name="P14">製表日期：2023/10/03</text:p>
        <text:p text:style-name="P15">註：系圖為特殊考場，禁止飲食。敬請配合，謝謝!!</text:p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</dc:creator>
    <meta:creation-date>2023-10-02T08:28:00Z</meta:creation-date>
    <dc:date>2023-10-04T02:34:00Z</dc:date>
    <meta:print-date>2021-12-30T06:0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