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7%" fo:margin-left="0.2395in" fo:text-indent="0in">
        <style:tab-stops/>
      </style:paragraph-properties>
    </style:style>
    <style:style style:name="T2" style:parent-style-name="預設段落字型" style:family="text">
      <style:text-properties fo:letter-spacing="0.0347in" fo:font-size="16pt" style:font-size-asian="16pt"/>
    </style:style>
    <style:style style:name="P3" style:parent-style-name="頁首" style:family="paragraph">
      <style:paragraph-properties style:line-break="normal" fo:text-align="end"/>
      <style:text-properties style:font-name="Times New Roman" style:font-name-asian="標楷體" style:font-name-complex="Times New Roman" fo:color="#000000"/>
    </style:style>
    <style:style style:name="T4" style:parent-style-name="預設段落字型" style:family="text">
      <style:text-properties fo:color="#FF0000"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P6" style:parent-style-name="標題1" style:family="paragraph">
      <style:paragraph-properties style:snap-to-layout-grid="false" fo:text-align="center" fo:line-height="107%" fo:margin-left="0.2395in" fo:text-indent="0in">
        <style:tab-stops/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color="#FF0000" fo:font-size="16pt" style:font-size-asian="16pt" style:font-size-complex="16pt"/>
    </style:style>
    <style:style style:name="T9" style:parent-style-name="預設段落字型" style:family="text">
      <style:text-properties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margin-left="0.0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347in" fo:font-size="16pt" style:font-size-asian="16pt"/>
    </style:style>
    <style:style style:name="P14" style:parent-style-name="頁首" style:family="paragraph">
      <style:paragraph-properties fo:text-align="end"/>
      <style:text-properties style:font-name="Times New Roman" style:font-name-asian="標楷體" style:font-name-complex="Times New Roman" fo:color="#FF0000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6881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1958in"/>
    </style:style>
    <style:style style:name="TableColumn21" style:family="table-column">
      <style:table-column-properties style:column-width="0.8875in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0.3916in"/>
    </style:style>
    <style:style style:name="TableColumn24" style:family="table-column">
      <style:table-column-properties style:column-width="0.3395in"/>
    </style:style>
    <style:style style:name="TableColumn25" style:family="table-column">
      <style:table-column-properties style:column-width="1.5291in"/>
    </style:style>
    <style:style style:name="Table15" style:family="table">
      <style:table-properties style:width="7.5756in" fo:margin-left="-0.102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3pt" style:font-size-asian="13pt" style:font-size-complex="13pt"/>
    </style:style>
    <style:style style:name="TableRow40" style:family="table-row">
      <style:table-row-properties style: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3pt" style:font-size-asian="13pt" style:font-size-complex="13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weight="bold" style:font-weight-asian="bold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center" fo:margin-bottom="0in"/>
      <style:text-properties style:font-name="Times New Roman" style:font-name-asian="標楷體" style:font-name-complex="Times New Roman" fo:font-weight="bold" style:font-weight-asian="bold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4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bottom="0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row-height="0.371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row-height="0.2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3.363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1.914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174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175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margin-bottom="0in" fo:margin-left="0.1763in" fo:text-indent="-0.1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margin-bottom="0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in" fo:margin-left="0.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84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margin-bottom="0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margin-bottom="0in" fo:margin-left="0.0638in">
        <style:tab-stops>
          <style:tab-stop style:type="left" style:position="0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margin-bottom="0in" fo:margin-left="0.19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margin-bottom="0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row-height="0.3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新細明體"/>
    </style:style>
    <style:style style:name="P2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3360" draw:id="id0" draw:style-name="a0" draw:name="文字方塊 2" text:anchor-type="paragraph" svg:x="4.26275in" svg:y="0.00556in" svg:width="3.64167in" svg:height="0.27014in" style:rel-width="scale" style:rel-height="scale"><draw:text-box><text:p text:style-name="P3">發文日期：　　年　　月　　日</text:p><text:p text:style-name="內文"/></draw:text-box><svg:title/><svg:desc/></draw:frame></text:span><text:span text:style-name="T4">技術應用</text:span><text:span text:style-name="T5">研究型</text:span></text:h>
      <text:h text:style-name="P6" text:outline-level="1"><text:span text:style-name="T7"><draw:custom-shape svg:x="8.23333in" svg:y="2.15581in" svg:width="0.0309in" svg:height="0.00002in" draw:id="id1" draw:style-name="a1" draw:name="Group 4027"><svg:title/><svg:desc/><draw:enhanced-geometry draw:type="non-primitive" svg:viewBox="0 0 28258 16" draw:enhanced-path="M 0 16 L 28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8"/><draw:equation draw:name="f7" draw:formula="?f4 / 16"/><draw:equation draw:name="f8" draw:formula="0 / ?f6"/><draw:equation draw:name="f9" draw:formula="28258 / ?f6"/><draw:equation draw:name="f10" draw:formula="0 / ?f7"/><draw:equation draw:name="f11" draw:formula="16 / ?f7"/></draw:enhanced-geometry></draw:custom-shape></text:span><text:span text:style-name="T8">國立彰化師範大學</text:span><text:span text:style-name="T9">升等教授（副教授）審查意見表</text:span></text:h>
      <text:p text:style-name="P10">（□教授：產學合作符合市場需求，專利或技術授權商品已具經濟規模）</text:p>
      <text:p text:style-name="P11">（□副教授：產學合作符合市場需求，專利或技術授權已具商品化能力）</text:p>
      <text:p text:style-name="P12"><text:span text:style-name="T13"><draw:frame draw:z-index="251661312" draw:id="id2" draw:style-name="a2" draw:name="文字方塊 2" text:anchor-type="paragraph" svg:x="3.95667in" svg:y="0.0066in" svg:width="3.64167in" svg:height="0.27014in" style:rel-width="scale" style:rel-height="scale"><draw:text-box><text:p text:style-name="P14">107.06.20校務會議審議通過自108年8月1日生效</text:p><text:p text:style-name="內文"/></draw:text-box><svg:title/><svg:desc/></draw:fram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著作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送審學校</text:p>
          </table:table-cell>
          <table:table-cell table:style-name="TableCell33" table:number-columns-spanned="3">
            <text:p text:style-name="P34">國立彰化師範大學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代表著作(技術報告)名稱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內文"><text:span text:style-name="T47">評分項目</text:span><text:span text:style-name="T48">及標準(</text:span><text:span text:style-name="T49">100</text:span><text:span text:style-name="T50">%</text:span><text:span text:style-name="T51">)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配分上限</text:p>
          </table:table-cell>
          <table:table-cell table:style-name="TableCell54">
            <text:p text:style-name="P55">得分</text:p>
          </table:table-cell>
          <table:table-cell table:style-name="TableCell56" table:number-columns-spanned="3">
            <text:p text:style-name="P57">總分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><text:span text:style-name="T60">(一)代表著作</text:span><text:span text:style-name="T61">（</text:span><text:span text:style-name="T62">技術應用研究成就</text:span><text:span text:style-name="T63">）</text:span><text:span text:style-name="T64">(</text:span><text:span text:style-name="T65">30-50</text:span><text:span text:style-name="T66">%</text:span><text:span text:style-name="T67">)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 table:number-rows-spanned="5">
            <text:p text:style-name="P73">總分為100分</text:p>
            <text:p text:style-name="P74">升等副教授：總分75分為通過</text:p>
            <text:p text:style-name="P75">升等教<text:s text:c="2"/>授：總分80分為通過</text:p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(二)</text:span><text:span text:style-name="T81">參考著作</text:span><text:span text:style-name="T82">(</text:span><text:span text:style-name="T83">0</text:span><text:span text:style-name="T84">-</text:span><text:span text:style-name="T85">1</text:span><text:span text:style-name="T86">0</text:span><text:span text:style-name="T87">%</text:span><text:span text:style-name="T88">)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(三)</text:span><text:span text:style-name="T98"><text:s/></text:span><text:span text:style-name="T99">產學合作計畫或其他有關產學合作事項(符合市場需求度)</text:span><text:span text:style-name="T100"><text:s/></text:span><text:span text:style-name="T101">(</text:span><text:span text:style-name="T102">20</text:span><text:span text:style-name="T103">-</text:span><text:span text:style-name="T104">4</text:span><text:span text:style-name="T105">0</text:span><text:span text:style-name="T106">%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(四)<text:s/>專題研究計畫績效(如件數或金額等)</text:p>
            <text:p text:style-name="P116"><text:span text:style-name="T117"><text:s/></text:span><text:span text:style-name="T118">(</text:span><text:span text:style-name="T119">0</text:span><text:span text:style-name="T120">-</text:span><text:span text:style-name="T121">15</text:span><text:span text:style-name="T122">%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內文"><text:span text:style-name="T131">(五)</text:span><text:span text:style-name="T132"><text:s/></text:span><text:span text:style-name="T133">獲發明專利或獲獎</text:span><text:span text:style-name="T134">(</text:span><text:span text:style-name="T135">0-</text:span><text:span text:style-name="T136">10</text:span><text:span text:style-name="T137">%</text:span><text:span text:style-name="T138">)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※</text:span><text:span text:style-name="T148">備註：各項目得分之配分上限由擬升等教師自行訂定，總分以100分為限。審查委員各項目之評分範圍為0分到配分上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(本頁提供送審人參考，係可公開文件，審查意見務請具體明確，可以條列方式敘述，並儘量以電腦打字，審查意見內容勿少於300字為原則，並勾選優缺點欄位。)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（本欄如不敷填寫，請用背面或另紙繕附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優　　　　　　　點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缺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專題研究計畫具創新性</text:p>
            <text:p text:style-name="P173">□產學合作計畫符合市場需求</text:p>
            <text:p text:style-name="P174">□發明專利已授權產業界運用</text:p>
            <text:p text:style-name="P175">□發明專利或技術授權可商品化</text:p>
            <text:p text:style-name="P176">□發明專利或技術授權可商品化並具經濟規模</text:p>
            <text:p text:style-name="P177">□產學合作能與教學實習相結合</text:p>
            <text:p text:style-name="P178"><text:span text:style-name="T179">其他：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□專利或技術</text:span><text:span text:style-name="T183">未見具體授權實績</text:span></text:p>
            <text:p text:style-name="P184">□專利或技術未具商品開發性</text:p>
            <text:p text:style-name="P185">□產學合作未能配合學校教學需求</text:p>
            <text:p text:style-name="P186">□開發商品未形成經濟規模</text:p>
            <text:p text:style-name="P187">(請於審查意見欄指出具體事實)</text:p>
            <text:p text:style-name="P188"><text:span text:style-name="T18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審查人簽章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審畢日期</text:p>
          </table:table-cell>
          <table:covered-table-cell/>
          <table:covered-table-cell/>
          <table:table-cell table:style-name="TableCell197" table:number-columns-spanned="2">
            <text:p text:style-name="P198">　　年　　月　　日</text:p>
          </table:table-cell>
          <table:covered-table-cell/>
        </table:table-row>
      </table:table>
      <text:p text:style-name="內文"><text:span text:style-name="T199"><draw:frame draw:z-index="251665408" draw:id="id3" draw:style-name="a3" draw:name="文字方塊 2" text:anchor-type="paragraph" svg:x="0in" svg:y="0.06944in" svg:width="5.59375in" svg:height="0.375in" style:rel-width="scale" style:rel-height="scale"><draw:text-box><text:p text:style-name="P200">聯絡人：　　　　　　　　　　　　　聯絡電話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97%" fo:margin-left="0.25in" fo:text-indent="0.9923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11-05T00:45:00Z</meta:creation-date>
    <dc:date>2019-11-05T00:45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