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0.2395in" fo:text-indent="0in">
        <style:tab-stops/>
      </style:paragraph-properties>
    </style:style>
    <style:style style:name="T2" style:parent-style-name="預設段落字型" style:family="text">
      <style:text-properties fo:letter-spacing="0.0347in" fo:font-size="16pt" style:font-size-asian="16pt"/>
    </style:style>
    <style:style style:name="P3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標題1" style:family="paragraph">
      <style:paragraph-properties style:snap-to-layout-grid="false" fo:text-align="center" fo:line-height="100%" fo:margin-left="0.2395in" fo:text-indent="0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347in" fo:font-size="16pt" style:font-size-asian="16pt"/>
    </style:style>
    <style:style style:name="P11" style:parent-style-name="頁首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688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2944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3916in"/>
    </style:style>
    <style:style style:name="TableColumn28" style:family="table-column">
      <style:table-column-properties style:column-width="0.3395in"/>
    </style:style>
    <style:style style:name="TableColumn29" style:family="table-column">
      <style:table-column-properties style:column-width="1.5291in"/>
    </style:style>
    <style:style style:name="Table19" style:family="table">
      <style:table-properties style:width="7.5756in" fo:margin-left="-0.102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3pt" style:font-size-asian="13pt" style:font-size-complex="13pt"/>
    </style:style>
    <style:style style:name="TableRow43" style:family="table-row">
      <style:table-row-properties style:row-height="0.2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use-window-font-color="true" fo:font-size="13pt" style:font-size-asian="13pt" style:font-size-complex="13pt"/>
    </style:style>
    <style:style style:name="TableRow48" style:family="table-row">
      <style:table-row-properties style:row-height="0.27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fo:margin-bottom="0in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P89" style:parent-style-name="內文" style:family="paragraph">
      <style:paragraph-properties style:snap-to-layout-grid="false" fo:text-align="center" fo:margin-bottom="0in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letter-spacing="0.0041in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letter-spacing="0.0041in"/>
    </style:style>
    <style:style style:name="P96" style:parent-style-name="內文" style:family="paragraph">
      <style:paragraph-properties style:snap-to-layout-grid="false" fo:line-height="80%"/>
      <style:text-properties style:font-name="標楷體" style:font-name-asian="標楷體" fo:color="#FF0000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80%"/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fo:font-size="13pt" style:font-size-asian="13pt" style:font-size-complex="13pt"/>
    </style:style>
    <style:style style:name="TableRow106" style:family="table-row">
      <style:table-row-properties style:row-height="0.2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21" style:family="table-row">
      <style:table-row-properties style:min-row-height="0.424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/>
    </style:style>
    <style:style style:name="T12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41" style:family="table-row">
      <style:table-row-properties style:row-height="0.8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in"/>
    </style:style>
    <style:style style:name="T14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51" style:parent-style-name="內文" style:family="paragraph">
      <style:paragraph-properties style:snap-to-layout-grid="false" fo:margin-bottom="0in"/>
    </style:style>
    <style:style style:name="T152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P154" style:parent-style-name="內文" style:family="paragraph">
      <style:paragraph-properties style:snap-to-layout-grid="false" fo:margin-bottom="0in"/>
      <style:text-properties style:font-name="標楷體" style:font-name-asian="標楷體" style:use-window-font-color="true" fo:font-size="9pt" style:font-size-asian="9pt" style:font-size-complex="9pt"/>
    </style:style>
    <style:style style:name="P155" style:parent-style-name="內文" style:family="paragraph">
      <style:paragraph-properties style:snap-to-layout-grid="false" fo:margin-bottom="0in"/>
    </style:style>
    <style:style style:name="T156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Row178" style:family="table-row">
      <style:table-row-properties style:row-height="0.37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/>
    </style:style>
    <style:style style:name="T18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2.93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11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12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margin-bottom="0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in" fo:margin-left="0.0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21" style:parent-style-name="內文" style:family="paragraph">
      <style:paragraph-properties style:snap-to-layout-grid="false" fo:margin-bottom="0in" fo:margin-left="0.011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24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margin-bottom="0in" fo:margin-left="0.0118in">
        <style:tab-stops>
          <style:tab-stop style:type="left" style:position="0.7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bottom="0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row-height="0.386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新細明體"/>
    </style:style>
    <style:style style:name="P23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3360" draw:id="id0" draw:style-name="a0" draw:name="文字方塊 2" text:anchor-type="paragraph" svg:x="0in" svg:y="0in" svg:width="3.64167in" svg:height="0.27014in" style:rel-width="scale" style:rel-height="scale"><draw:text-box><text:p text:style-name="P3">發文日期：　　年　　月　　日</text:p><text:p text:style-name="內文"/></draw:text-box><svg:title/><svg:desc/></draw:frame></text:span><text:span text:style-name="T4">教學研究型</text:span></text:h>
      <text:h text:style-name="P5" text:outline-level="1"><text:span text:style-name="T6"><draw:custom-shape svg:x="8.23333in" svg:y="2.15581in" svg:width="0.03056in" svg:height="0in" draw:z-index="251658240" draw:id="id1" draw:style-name="a1" draw:name="Group 4027" text:anchor-type="paragraph"><svg:title/><svg:desc/><draw:enhanced-geometry draw:type="non-primitive" svg:viewBox="0 0 28258 16" draw:enhanced-path="M ?f0 ?f2 L ?f1 ?f0 N" draw:text-areas="?f7 ?f9 ?f8 ?f10"><draw:equation draw:name="f0" draw:formula="0"/><draw:equation draw:name="f1" draw:formula="28258"/><draw:equation draw:name="f2" draw:formula="16"/><draw:equation draw:name="f3" draw:formula="?f2 - ?f0"/><draw:equation draw:name="f4" draw:formula="?f1 - ?f0"/><draw:equation draw:name="f5" draw:formula="?f4 / 28258"/><draw:equation draw:name="f6" draw:formula="?f3 / 16"/><draw:equation draw:name="f7" draw:formula="0 / ?f5"/><draw:equation draw:name="f8" draw:formula="28258 / ?f5"/><draw:equation draw:name="f9" draw:formula="0 / ?f6"/><draw:equation draw:name="f10" draw:formula="16 / ?f6"/></draw:enhanced-geometry></draw:custom-shape></text:span><text:span text:style-name="T7">國立彰化師範大學升等教授（副教授）審查意見表</text:span></text:h>
      <text:p text:style-name="P8">（□教授：應在該學術領域內具有專家之地位）</text:p>
      <text:p text:style-name="P9"><text:span text:style-name="T10"><draw:frame draw:z-index="251667456" draw:id="id2" draw:style-name="a2" draw:name="文字方塊 2" text:anchor-type="paragraph" svg:x="3.83333in" svg:y="0.17778in" svg:width="3.64167in" svg:height="0.35417in" style:rel-width="scale" style:rel-height="scale"><draw:text-box><text:p text:style-name="P11"><text:bookmark-start text:name="_Hlk117664948"/>111.10.26第1110800570號簽修正</text:p><text:p text:style-name="內文"><text:bookmark-end text:name="_Hlk117664948"/><text:span text:style-name="T12">年度第</text:span><text:span text:style-name="T13">2</text:span><text:span text:style-name="T14">學期校務會議修正通過</text:span></text:p></draw:text-box><svg:title/><svg:desc/></draw:frame></text:span><text:span text:style-name="T15">（</text:span><text:span text:style-name="T16">□</text:span><text:span text:style-name="T17">副教授：應具有獨立研究及創新能力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著作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送審學校</text:p>
          </table:table-cell>
          <table:table-cell table:style-name="TableCell37" table:number-columns-spanned="3">
            <text:p text:style-name="P38">國立彰化師範大學</text:p>
          </table:table-cell>
          <table:covered-table-cell/>
          <table:covered-table-cell/>
          <table:table-cell table:style-name="TableCell39" table:number-columns-spanned="2">
            <text:p text:style-name="內文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代表著作(教學成就報告)名稱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評分項目及標準</text:span><text:span text:style-name="T51">(</text:span><text:span text:style-name="T52">100</text:span><text:span text:style-name="T53">%</text:span><text:span text:style-name="T54">)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配分上限</text:p>
          </table:table-cell>
          <table:covered-table-cell/>
          <table:table-cell table:style-name="TableCell57">
            <text:p text:style-name="P58">得分</text:p>
          </table:table-cell>
          <table:table-cell table:style-name="TableCell59" table:number-columns-spanned="3">
            <text:p text:style-name="P60"><text:span text:style-name="T61">審查結果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(</text:span><text:span text:style-name="T65">一</text:span><text:span text:style-name="T66">)</text:span><text:span text:style-name="T67">代表著作（教學成就報告）</text:span><text:span text:style-name="T68">(</text:span><text:span text:style-name="T69">30-50</text:span><text:span text:style-name="T70">%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 table:number-rows-spanned="5">
            <text:p text:style-name="P77"><text:span text:style-name="T78">滿</text:span><text:span text:style-name="T79">分為</text:span><text:span text:style-name="T80">100</text:span><text:span text:style-name="T81">分</text:span></text:p>
            <text:p text:style-name="P82"><text:span text:style-name="T83">升等</text:span><text:span text:style-name="T84">副教授</text:span><text:span text:style-name="T85">：總分</text:span><text:span text:style-name="T86">75</text:span><text:span text:style-name="T87">分</text:span><text:span text:style-name="T88">為通過</text:span></text:p>
            <text:p text:style-name="P89"><text:span text:style-name="T90">升等</text:span><text:span text:style-name="T91">教授</text:span><text:span text:style-name="T92">：總分</text:span><text:span text:style-name="T93">80</text:span><text:span text:style-name="T94">分</text:span><text:span text:style-name="T95">為通過</text:span></text:p>
            <text:p text:style-name="P96"/>
            <text:p text:style-name="P97">總分：</text:p>
            <text:p text:style-name="P98"/>
            <text:p text:style-name="P99">請勾選：□通過<text:s/></text:p>
            <text:p text:style-name="P100"><text:span text:style-name="T101"><text:s text:c="8"/></text:span><text:span text:style-name="T102">□</text:span><text:span text:style-name="T103">不通過</text:span></text:p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text:span text:style-name="T108">(</text:span><text:span text:style-name="T109">二</text:span><text:span text:style-name="T110">)</text:span><text:span text:style-name="T111">教學規劃與教材開發</text:span><text:span text:style-name="T112">(</text:span><text:span text:style-name="T113">10-30</text:span><text:span text:style-name="T114">%</text:span><text:span text:style-name="T115">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(</text:span><text:span text:style-name="T125">三</text:span><text:span text:style-name="T126">)</text:span><text:span text:style-name="T127"><text:s/></text:span><text:span text:style-name="T128">教學專業創新影響效益</text:span><text:span text:style-name="T129">(</text:span><text:span text:style-name="T130">如：</text:span><text:span text:style-name="T131">發揮教學專業創新精神、參與或回應教育政策、教學成果獲獎、對學生深具啟發</text:span><text:span text:style-name="T132">) (</text:span><text:span text:style-name="T133">10-30</text:span><text:span text:style-name="T134">%</text:span><text:span text:style-name="T135">)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(</text:span><text:span text:style-name="T145">四</text:span><text:span text:style-name="T146">)<text:s/></text:span><text:span text:style-name="T147">研究支持教學</text:span><text:span text:style-name="T148">(</text:span><text:span text:style-name="T149">10-30%</text:span><text:span text:style-name="T150">)</text:span></text:p>
            <text:p text:style-name="P151"><text:span text:style-name="T152">1.</text:span><text:span text:style-name="T153">任教專長與研究主題之相關性</text:span></text:p>
            <text:p text:style-name="P154">2.成果在質與量方面之表現</text:p>
            <text:p text:style-name="P155"><text:span text:style-name="T156">3.</text:span><text:span text:style-name="T157">發揮教學實踐研究精神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內文"><text:span text:style-name="T165">(</text:span><text:span text:style-name="T166">五</text:span><text:span text:style-name="T167">)</text:span><text:span text:style-name="T168">其他相關發表</text:span><text:span text:style-name="T169">(</text:span><text:span text:style-name="T170">0-20</text:span><text:span text:style-name="T171">%</text:span><text:span text:style-name="T172">)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※</text:span><text:span text:style-name="T182">備註：各項目得分之配分上限由擬升等教師自行訂定，總分以</text:span><text:span text:style-name="T183">100</text:span><text:span text:style-name="T184">分為限。審查委員各項目之評分範圍為</text:span><text:span text:style-name="T185">0</text:span><text:span text:style-name="T186">分到配分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(本頁提供送審人參考，係可公開文件，審查意見務請具體明確，可以條列方式敘述，並儘量以電腦打字，審查意見內容勿少於300字為原則，並勾選優缺點欄位。)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（本欄如不敷填寫，請用背面或另紙繕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優　　　　　　　點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缺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□教學方法具創新</text:p>
            <text:p text:style-name="P210">□指導學生具成效</text:p>
            <text:p text:style-name="P211">□教學工作具熱忱</text:p>
            <text:p text:style-name="P212">□熱心參與教學行政工作</text:p>
            <text:p text:style-name="P213">□積極配合學校教學需求</text:p>
            <text:p text:style-name="P214">□研究著作能與教學相結合</text:p>
            <text:p text:style-name="P215"><text:span text:style-name="T216">其他：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□</text:span><text:span text:style-name="T220">未見具體教學成效</text:span></text:p>
            <text:p text:style-name="P221"><text:span text:style-name="T222">□</text:span><text:span text:style-name="T223">指導學生欠缺顯著績效</text:span></text:p>
            <text:p text:style-name="P224">□未能配合學校教學需求</text:p>
            <text:p text:style-name="P225">□研究著作有抄襲之嫌</text:p>
            <text:p text:style-name="P226">(請於審查意見欄指出具體事實)</text:p>
            <text:p text:style-name="P227"><text:span text:style-name="T22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審查人簽章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審畢日期</text:p>
          </table:table-cell>
          <table:covered-table-cell/>
          <table:covered-table-cell/>
          <table:table-cell table:style-name="TableCell236" table:number-columns-spanned="2">
            <text:p text:style-name="P237">　　年　　月　　日</text:p>
          </table:table-cell>
          <table:covered-table-cell/>
        </table:table-row>
      </table:table>
      <text:p text:style-name="內文"><text:span text:style-name="T238"><draw:frame draw:z-index="251665408" draw:id="id3" draw:style-name="a3" draw:name="文字方塊 2" text:anchor-type="paragraph" svg:x="0in" svg:y="0.07986in" svg:width="5.59375in" svg:height="0.375in" style:rel-width="scale" style:rel-height="scale"><draw:text-box><text:p text:style-name="P239">聯絡人：　　　　　　　　　　　　　聯絡電話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95%" fo:margin-left="0.25in" fo:text-indent="0.9923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9T05:49:00Z</meta:creation-date>
    <dc:date>2022-12-05T01:11:00Z</dc:date>
    <meta:template xlink:href="Normal" xlink:type="simple"/>
    <meta:editing-cycles>6</meta:editing-cycles>
    <meta:editing-duration>PT180S</meta:editing-duration>
    <meta:document-statistic meta:page-count="1" meta:paragraph-count="1" meta:word-count="114" meta:character-count="763" meta:row-count="5" meta:non-whitespace-character-count="650"/>
  </office:meta>
</office:document-meta>
</file>