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純文字" style:family="paragraph">
      <style:paragraph-properties style:snap-to-layout-grid="false" fo:text-align="end" style:line-height-at-least="0.2777in"/>
      <style:text-properties style:font-name="Times New Roman" style:font-name-asian="標楷體" fo:font-size="10pt" style:font-size-asian="10pt"/>
    </style:style>
    <style:style style:name="P4" style:parent-style-name="內文" style:family="paragraph">
      <style:paragraph-properties style:line-break="normal" fo:text-align="end" style:line-height-at-least="0.2777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style:line-height-at-least="0.2777in"/>
      <style:text-properties style:font-name="Times New Roman"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style:line-height-at-least="0.2777in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" style:parent-style-name="內文" style:family="paragraph">
      <style:paragraph-properties fo:text-align="end" style:line-height-at-least="0.2777in"/>
      <style:text-properties style:font-name="Times New Roman"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 style:line-height-at-least="0.2777in"/>
      <style:text-properties style:font-name="Times New Roman" style:font-name-asian="標楷體" fo:font-size="10pt" style:font-size-asian="10pt" style:font-size-complex="10pt"/>
    </style:style>
    <style:style style:name="P28" style:parent-style-name="內文" style:list-style-name="LFO1" style:family="paragraph">
      <style:paragraph-properties style:line-height-at-least="0.2777in" fo:margin-left="0.4375in" fo:text-indent="-0.437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line-height-at-least="0.2777in" fo:margin-left="0.4375in" fo:text-indent="-0.4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style:line-height-at-least="0.2777in" fo:margin-left="0.43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line-height-at-least="0.2777in" fo:margin-left="0.4375in" fo:text-indent="-0.437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style:line-height-at-least="0.2777in" fo:margin-right="-0.2319in">
        <style:tab-stops>
          <style:tab-stop style:type="left" style:position="0.625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777in" fo:margin-left="0.75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777in" fo:margin-left="0.75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777in" fo:margin-left="0.75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777in" fo:margin-left="0.75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777in" fo:margin-left="0.7298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2777in" fo:margin-left="0.75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777in" fo:margin-left="0.75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777in" fo:margin-left="0.75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138in" style:font-size-complex="12pt"/>
    </style:style>
    <style:style style:name="T117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138in" style:font-size-complex="12pt"/>
    </style:style>
    <style:style style:name="T119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138in" style:font-size-complex="12pt"/>
    </style:style>
    <style:style style:name="P121" style:parent-style-name="內文" style:family="paragraph">
      <style:paragraph-properties fo:text-align="justify" fo:line-height="0.2777in" fo:margin-left="0.75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style:line-height-at-least="0.2777in" fo:margin-right="-0.2319in">
        <style:tab-stops>
          <style:tab-stop style:type="left" style:position="0.625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list-style-name="LFO3" style:family="paragraph">
      <style:paragraph-properties style:snap-to-layout-grid="false" fo:text-align="justify" style:line-height-at-least="0.2777in" fo:margin-left="1in" fo:text-indent="-0.375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list-style-name="LFO3" style:family="paragraph">
      <style:paragraph-properties style:snap-to-layout-grid="false" fo:text-align="justify" style:line-height-at-least="0.2777in" fo:margin-left="0.4958in" fo:text-indent="0.1291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style:line-height-at-least="0.2777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P153" style:parent-style-name="內文" style:list-style-name="LFO6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54" style:parent-style-name="內文" style:list-style-name="LFO6" style:family="paragraph">
      <style:paragraph-properties style:line-height-at-least="0.277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style:line-height-at-least="0.2777in" fo:margin-left="0.4166in" fo:margin-right="-0.2319in" fo:text-indent="-0.4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line-height-at-least="0.2777in" fo:margin-left="0.4166in" fo:text-indent="-0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彰化師範大學文學院特聘教授遴選作業要點</text:p>
      <text:p text:style-name="P3">99.04.07院務會議討論通過,</text:p>
      <text:p text:style-name="P4"><text:span text:style-name="T5">100</text:span><text:span text:style-name="T6">.0</text:span><text:span text:style-name="T7">6</text:span><text:span text:style-name="T8">.</text:span><text:span text:style-name="T9">21</text:span><text:span text:style-name="T10">院</text:span><text:span text:style-name="T11">務</text:span><text:span text:style-name="T12">會議</text:span><text:span text:style-name="T13">通</text:span><text:span text:style-name="T14">過</text:span></text:p>
      <text:p text:style-name="P15">101.05.22院務會議通過</text:p>
      <text:p text:style-name="P16"><text:span text:style-name="T17">10</text:span><text:span text:style-name="T18">4</text:span><text:span text:style-name="T19">.0</text:span><text:span text:style-name="T20">3</text:span><text:span text:style-name="T21">.</text:span><text:span text:style-name="T22">1</text:span><text:span text:style-name="T23">2</text:span><text:span text:style-name="T24">院務會</text:span><text:span text:style-name="T25">通過</text:span></text:p>
      <text:p text:style-name="P26">107.10.02院務會通過</text:p>
      <text:p text:style-name="P27">107.11.14校務發展委員會通過</text:p>
      <text:list text:style-name="LFO1" text:continue-numbering="true">
        <text:list-item>
          <text:p text:style-name="P28">國立彰化師範大學文學院（以下簡稱本院）為辦理特聘教授遴選事宜，特依「國立彰化師範大學特聘教授設置辦法」及「國立彰化師範大學特聘教授審查細則」訂定本院特聘教授遴選作業要點（以下簡稱本要點）。</text:p>
        </text:list-item>
        <text:list-item>
          <text:p text:style-name="P29"><text:span text:style-name="T30">本院特聘教授遴選委員會(以下簡稱遴委會)</text:span><text:span text:style-name="T31">置委</text:span><text:span text:style-name="T32">員9</text:span><text:span text:style-name="T33">人，由各系所推薦院內</text:span><text:span text:style-name="T34">及校</text:span><text:span text:style-name="T35">外資深教授擔任之，英語學系、翻譯研究所及兒童英語研究所共推2名；國文學系及台灣文學研究所共推2名；</text:span><text:span text:style-name="T36">地理學系推選2名；美術學系推選2名</text:span><text:span text:style-name="T37">；歷史學研究所推選1名</text:span><text:span text:style-name="T38">。</text:span><text:span text:style-name="T39">院長為當然委員(</text:span><text:span text:style-name="T40">但佔用</text:span><text:span text:style-name="T41">所屬系所</text:span><text:span text:style-name="T42">一個員額)</text:span><text:span text:style-name="T43">，</text:span><text:span text:style-name="T44">校外</text:span><text:span text:style-name="T45">委員人數比例，不得少於總數三分之一，</text:span><text:span text:style-name="T46">且須為各校特聘教授、講座教授或曾獲國科會傑出研究獎以上之榮譽獎項者</text:span><text:span text:style-name="T47">。</text:span><text:span text:style-name="T48">若</text:span><text:span text:style-name="T49">校</text:span><text:span text:style-name="T50">外委員人數不足三分之一</text:span><text:span text:style-name="T51">，</text:span><text:span text:style-name="T52">得由院長</text:span><text:span text:style-name="T53">協調</text:span><text:span text:style-name="T54">各系所產生，</text:span><text:span text:style-name="T55">召集人由</text:span><text:span text:style-name="T56">遴委會委員</text:span><text:span text:style-name="T57">互推</text:span><text:span text:style-name="T58">1</text:span><text:span text:style-name="T59">人擔任之。</text:span><text:span text:style-name="T60">院內、校外委員及召集人名單，應簽請校長聘任之，遴委會委員聘期一年，連選得連任。</text:span></text:p>
        </text:list-item>
      </text:list>
      <text:p text:style-name="P61">如經推薦為特聘教授候選人者，其委員資格同時喪失，由該系所候補委員遞補之。</text:p>
      <text:list text:style-name="LFO1" text:continue-numbering="true">
        <text:list-item>
          <text:p text:style-name="P62">遴委會應有全體委員三分之二以上出席，方得開會。出席委員二分之一以上同意，方得議決。<text:s/></text:p>
        </text:list-item>
      </text:list>
      <text:p text:style-name="P63">四、 特聘教授候選人，任職本校期間，至少須具備下列條件之一：</text:p>
      <text:p text:style-name="P64"><text:span text:style-name="T65">(一)</text:span><text:span text:style-name="T66">曾獲教育部國家</text:span><text:span text:style-name="T67">講</text:span><text:span text:style-name="T68">座獎或學術獎者。</text:span></text:p>
      <text:p text:style-name="P69"><text:span text:style-name="T70">(二)</text:span><text:span text:style-name="T71">曾</text:span><text:span text:style-name="T72">於近5年內</text:span><text:span text:style-name="T73">獲科</text:span><text:span text:style-name="T74">技部</text:span><text:span text:style-name="T75">傑出研究獎者。</text:span></text:p>
      <text:p text:style-name="P76"><text:span text:style-name="T77">(三)</text:span><text:span text:style-name="T78">連續3年獲本校研究頂級獎及研究精實獎者。</text:span></text:p>
      <text:p text:style-name="P79"><text:span text:style-name="T80">(四)</text:span><text:span text:style-name="T81">曾於近10（含）年內</text:span><text:span text:style-name="T82">擔任</text:span><text:span text:style-name="T83">科</text:span><text:span text:style-name="T84">技部</text:span><text:span text:style-name="T85">一般專題研究計畫（含行政管理費）</text:span><text:span text:style-name="T86">之主持人10</text:span><text:span text:style-name="T87">次（含）以上者</text:span><text:span text:style-name="T88">，不含共同或協同主持人，多年期計畫每年度以1次計</text:span><text:span text:style-name="T89">。</text:span></text:p>
      <text:p text:style-name="P90"><text:span text:style-name="T91">(五)</text:span><text:span text:style-name="T92">曾於近10年（含）內獲選本校傑出教學獎</text:span><text:span text:style-name="T93">2次以上</text:span><text:span text:style-name="T94">，並</text:span><text:span text:style-name="T95">擔任教育部教學實踐研究計畫或</text:span><text:span text:style-name="T96">科</text:span><text:span text:style-name="T97">技部</text:span><text:span text:style-name="T98">一般專題研究計畫（含行政管理費）</text:span><text:span text:style-name="T99">之主持人3</text:span><text:span text:style-name="T100">次</text:span><text:span text:style-name="T101">(含)</text:span><text:span text:style-name="T102">以上者</text:span><text:span text:style-name="T103">，不含共同或協同主持人，多年期計畫每年度以1次計</text:span><text:span text:style-name="T104">。</text:span></text:p>
      <text:soft-page-break/>
      <text:p text:style-name="P105"><text:span text:style-name="T106">(六)</text:span><text:span text:style-name="T107">曾於近5年內</text:span><text:span text:style-name="T108">獲教育部師鐸獎或教育部授予之其他教學相關榮譽（如全國傑出通識教育教師獎、藝術教育貢獻獎等），並擔任教育部教學實踐研究計畫或科技部一般專題研究計畫（含行政管理費）之主持人2次以上者，不含共同或協同主持人，多年期計畫每年度以1次計。</text:span></text:p>
      <text:p text:style-name="P109">(七)曾擔任本校一級單位或系(所、中心)主管累計達15年以上，並曾擔任科技部一般專題研究計畫(含行政管理費)之主持人5次以上者，不含共同或協同主持人，多年期計畫每年度以1次計。</text:p>
      <text:p text:style-name="P110"><text:span text:style-name="T111">(八)</text:span><text:span text:style-name="T112">曾於近5年內執行產學合作研究計畫之行政管理費、技術移轉金</text:span><text:span text:style-name="T113">、專利授權金</text:span><text:span text:style-name="T114">等</text:span><text:span text:style-name="T115">金額</text:span><text:span text:style-name="T116">累計超過</text:span><text:span text:style-name="T117">3</text:span><text:span text:style-name="T118">00萬元以上者</text:span><text:span text:style-name="T119">，其合作範圍為技術創新、研發、指導交流或專案研究等內容</text:span><text:span text:style-name="T120">。</text:span></text:p>
      <text:p text:style-name="P121"><text:span text:style-name="T122">(九)</text:span><text:span text:style-name="T123">曾</text:span><text:span text:style-name="T124">於近3年內</text:span><text:span text:style-name="T125">獲頒國內、外著名學術組織重要獎項</text:span><text:span text:style-name="T126">，或</text:span><text:span text:style-name="T127">個人曾受邀於國際級藝術單位展演</text:span><text:span text:style-name="T128">或策展</text:span><text:span text:style-name="T129">者</text:span><text:span text:style-name="T130">、獲國際級藝術單位典藏作品者、國際級</text:span><text:span text:style-name="T131">展演</text:span><text:span text:style-name="T132">競賽獲前三名者。</text:span></text:p>
      <text:p text:style-name="P133">五、<text:s/>遴委會受理特聘教授候選人來源包括下列二項：</text:p>
      <text:list text:style-name="LFO3" text:continue-numbering="true">
        <text:list-item>
          <text:list>
            <text:list-item>
              <text:p text:style-name="P134">符合前列第一款至第七款資格者，各系所得主動向遴委會推薦，並副知當事人。</text:p>
            </text:list-item>
            <text:list-item>
              <text:p text:style-name="P135">符合前款所述資格者，得自行向院提出申請，送交院遴委會審查。</text:p>
            </text:list-item>
          </text:list>
        </text:list-item>
      </text:list>
      <text:p text:style-name="P136"><text:span text:style-name="T137">前項候選人應</text:span><text:span text:style-name="T138">依本校「</text:span><text:span text:style-name="T139">特聘教授審查細則</text:span><text:span text:style-name="T140">」規定作業時程，於每年申請期限截止前備齊</text:span><text:span text:style-name="T141">本校特聘教授審查表</text:span><text:span text:style-name="T142">及本院特聘教授申請表(資料採計期間：自申請年度</text:span><text:span text:style-name="T143">前</text:span><text:span text:style-name="T144">十</text:span><text:span text:style-name="T145">年</text:span><text:span text:style-name="T146">一月一日起至申請年度</text:span><text:span text:style-name="T147">前一年十二月三十一日止)等</text:span><text:span text:style-name="T148">相關佐證資料</text:span><text:span text:style-name="T149">，</text:span><text:span text:style-name="T150">並註記相關資料所屬之項目序號，以作為審查佐證，送</text:span><text:span text:style-name="T151">遴委會</text:span><text:span text:style-name="T152">審議。</text:span></text:p>
      <text:list text:style-name="LFO6" text:continue-numbering="true">
        <text:list-item>
          <text:p text:style-name="P153">院遴委會每年得推薦名額，以本院專任教授總數7%為原則，累計名額以20%為上限，並得列等額之備取人選。</text:p>
        </text:list-item>
        <text:list-item>
          <text:p text:style-name="P154"><text:span text:style-name="T155">院遴委會應</text:span><text:span text:style-name="T156">於每年4月底前成立並召開會議進行審議，</text:span><text:span text:style-name="T157">考量候選人之教學、研究、服務之整體表現，予以排定優先順序</text:span><text:span text:style-name="T158">，密送本校</text:span><text:span text:style-name="T159">特聘教授評審委員會</text:span><text:span text:style-name="T160">審議。</text:span></text:p>
        </text:list-item>
      </text:list>
      <text:p text:style-name="P161">八、<text:s/>校外委員出席遴委會得依規定支給出席費。</text:p>
      <text:p text:style-name="P162"><text:span text:style-name="T163">九、</text:span><text:span text:style-name="T164"><text:s/></text:span><text:span text:style-name="T165">特聘教授受聘專職期間之任務、權利及送審等，悉依本校特聘教授設置辦法</text:span><text:span text:style-name="T166">及本校特聘教授審查細則</text:span><text:span text:style-name="T167">之規定辦理。</text:span></text:p>
      <text:p text:style-name="P168"><text:span text:style-name="T169">十</text:span><text:span text:style-name="T170">、<text:s/></text:span><text:span text:style-name="T171">本要點經院務會議</text:span><text:span text:style-name="T172">及校務發展委員會</text:span><text:span text:style-name="T173">通過，</text:span><text:span text:style-name="T174">陳</text:span><text:span text:style-name="T175">請校長核</text:span><text:span text:style-name="T176">定</text:span><text:span text:style-name="T177">後施</text:span><text:span text:style-name="T178">行</text:span><text:span text:style-name="T179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4pt" style:font-size-asian="14pt" style:font-size-complex="14pt" fo:language="en" fo:country="US"/>
    </style:style>
    <style:style style:name="WW_CharLFO3LVL3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文學院特聘教授遴選委員會設置要點</dc:title>
    <dc:subject/>
    <meta:initial-creator>xp</meta:initial-creator>
    <dc:creator>user</dc:creator>
    <meta:creation-date>2020-04-22T03:29:00Z</meta:creation-date>
    <dc:date>2020-04-22T03:29:00Z</dc:date>
    <meta:print-date>2018-08-29T02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4" meta:row-count="11" meta:non-whitespace-character-count="1419"/>
  </office:meta>
</office:document-meta>
</file>