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 fo:margin-left="0.2395in" fo:text-indent="0in">
        <style:tab-stops/>
      </style:paragraph-properties>
    </style:style>
    <style:style style:name="T2" style:parent-style-name="預設段落字型" style:family="text">
      <style:text-properties style:use-window-font-color="true" fo:letter-spacing="0.0347in" fo:font-size="16pt" style:font-size-asian="16pt"/>
    </style:style>
    <style:style style:name="P3" style:parent-style-name="頁首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use-window-font-color="true" fo:font-size="12pt" style:font-size-asian="12pt" style:font-size-complex="12pt"/>
    </style:style>
    <style:style style:name="P5" style:parent-style-name="標題1" style:family="paragraph">
      <style:paragraph-properties style:snap-to-layout-grid="false" fo:text-align="center" fo:line-height="100%" fo:margin-left="0.2395in" fo:text-indent="0in">
        <style:tab-stops/>
      </style:paragraph-properties>
    </style:style>
    <style:style style:name="T6" style:parent-style-name="預設段落字型" style:family="text">
      <style:text-properties style:use-window-font-color="true" fo:font-size="16pt" style:font-size-asian="16pt" style:font-size-complex="16pt"/>
    </style:style>
    <style:style style:name="T7" style:parent-style-name="預設段落字型" style:family="text">
      <style:text-properties style:use-window-font-color="tru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in" fo:margin-left="0.059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in" fo:margin-left="0.05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use-window-font-color="true" fo:letter-spacing="0.0347in" fo:font-size="16pt" style:font-size-asian="16pt"/>
    </style:style>
    <style:style style:name="P11" style:parent-style-name="頁首" style:family="paragraph">
      <style:paragraph-properties fo:text-align="end"/>
      <style:text-properties style:font-name="Times New Roman" style:font-name-asian="標楷體" style:font-name-complex="Times New Roman" fo:color="#FF0000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margin-left="0.059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0.6881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2944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3916in"/>
    </style:style>
    <style:style style:name="TableColumn25" style:family="table-column">
      <style:table-column-properties style:column-width="0.3395in"/>
    </style:style>
    <style:style style:name="TableColumn26" style:family="table-column">
      <style:table-column-properties style:column-width="1.5291in"/>
    </style:style>
    <style:style style:name="Table16" style:family="table">
      <style:table-properties style:width="7.5756in" fo:margin-left="-0.102in" table:align="lef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use-window-font-color="true" fo:font-size="13pt" style:font-size-asian="13pt" style:font-size-complex="13pt"/>
    </style:style>
    <style:style style:name="TableRow40" style:family="table-row">
      <style:table-row-properties style:row-height="0.27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use-window-font-color="true" fo:font-size="13pt" style:font-size-asian="13pt" style:font-size-complex="13pt"/>
    </style:style>
    <style:style style:name="TableRow45" style:family="table-row">
      <style:table-row-properties style:row-height="0.275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" style:family="table-row">
      <style:table-row-properties style:row-height="0.2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 fo:margin-bottom="0in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letter-spacing="0.0041in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letter-spacing="0.0041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letter-spacing="0.0041in"/>
    </style:style>
    <style:style style:name="P85" style:parent-style-name="內文" style:family="paragraph">
      <style:paragraph-properties style:snap-to-layout-grid="false" fo:text-align="center" fo:margin-bottom="0in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letter-spacing="0.0041in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letter-spacing="0.0041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letter-spacing="0.0041in"/>
    </style:style>
    <style:style style:name="P92" style:parent-style-name="內文" style:family="paragraph">
      <style:paragraph-properties style:snap-to-layout-grid="false" fo:line-height="80%"/>
      <style:text-properties style:font-name="標楷體" style:font-name-asian="標楷體" fo:color="#FF0000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80%"/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FF0000" fo:font-size="13pt" style:font-size-asian="13pt" style:font-size-complex="13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80%"/>
      <style:text-properties style:font-name="標楷體" style:font-name-asian="標楷體" fo:color="#FF0000" fo:font-size="13pt" style:font-size-asian="13pt" style:font-size-complex="13pt"/>
    </style:style>
    <style:style style:name="TableRow101" style:family="table-row">
      <style:table-row-properties style:row-height="0.275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116" style:family="table-row">
      <style:table-row-properties style:min-row-height="0.424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in"/>
    </style:style>
    <style:style style:name="T11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132" style:family="table-row">
      <style:table-row-properties style:row-height="0.2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147" style:family="table-row">
      <style:table-row-properties style:row-height="0.275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162" style:family="table-row">
      <style:table-row-properties style:row-height="0.275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176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177" style:family="table-row">
      <style:table-row-properties style:row-height="0.738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in"/>
    </style:style>
    <style:style style:name="T18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192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193" style:family="table-row">
      <style:table-row-properties style:row-height="0.371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in"/>
    </style:style>
    <style:style style:name="T196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Row202" style:family="table-row">
      <style:table-row-properties style:row-height="0.275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205" style:family="table-row">
      <style:table-row-properties style:min-row-height="2.297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use-window-font-color="true" fo:font-size="13pt" style:font-size-asian="13pt" style:font-size-complex="13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use-window-font-color="true" fo:font-size="13pt" style:font-size-asian="13pt" style:font-size-complex="13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use-window-font-color="true" fo:font-size="13pt" style:font-size-asian="13pt" style:font-size-complex="13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use-window-font-color="true" fo:font-size="10pt" style:font-size-asian="10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214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Row215" style:family="table-row">
      <style:table-row-properties style:row-height="0.275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224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225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 fo:margin-bottom="0in" fo:margin-left="0.0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fo:margin-bottom="0in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bottom="0in" fo:margin-left="0.0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style:snap-to-layout-grid="false" fo:margin-bottom="0in" fo:margin-left="0.0638in">
        <style:tab-stops>
          <style:tab-stop style:type="left" style:position="0.7152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fo:margin-bottom="0in" fo:margin-left="0.0638in">
        <style:tab-stops>
          <style:tab-stop style:type="left" style:position="0.71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 fo:margin-bottom="0in" fo:margin-left="0.0638in">
        <style:tab-stops>
          <style:tab-stop style:type="left" style:position="0.7152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margin-bottom="0in" fo:margin-left="0.0638in">
        <style:tab-stops>
          <style:tab-stop style:type="left" style:position="0.71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style:snap-to-layout-grid="false" fo:margin-bottom="0in" fo:margin-left="0.1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 fo:margin-bottom="0in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row-height="0.306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260" style:parent-style-name="預設段落字型" style:family="text">
      <style:text-properties style:font-name-asian="新細明體" style:use-window-font-color="true"/>
    </style:style>
    <style:style style:name="P26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63360" draw:id="id0" draw:style-name="a0" draw:name="文字方塊 2" text:anchor-type="paragraph" svg:x="0in" svg:y="0.01299in" svg:width="3.64167in" svg:height="0.27014in" style:rel-width="scale" style:rel-height="scale"><draw:text-box><text:p text:style-name="P3">發文日期：　　年　　月　　日</text:p><text:p text:style-name="內文"/></draw:text-box><svg:title/><svg:desc/></draw:frame></text:span><text:span text:style-name="T4">新制學術研究型</text:span></text:h>
      <text:h text:style-name="P5" text:outline-level="1"><text:span text:style-name="T6"><draw:custom-shape svg:x="8.23333in" svg:y="2.15581in" svg:width="0.03056in" svg:height="0in" draw:z-index="251658240" draw:id="id1" draw:style-name="a1" draw:name="Group 4027" text:anchor-type="paragraph"><svg:title/><svg:desc/><draw:enhanced-geometry draw:type="non-primitive" svg:viewBox="0 0 28258 16" draw:enhanced-path="M ?f0 ?f2 L ?f1 ?f0 N" draw:text-areas="?f7 ?f9 ?f8 ?f10"><draw:equation draw:name="f0" draw:formula="0"/><draw:equation draw:name="f1" draw:formula="28258"/><draw:equation draw:name="f2" draw:formula="16"/><draw:equation draw:name="f3" draw:formula="?f2 - ?f0"/><draw:equation draw:name="f4" draw:formula="?f1 - ?f0"/><draw:equation draw:name="f5" draw:formula="?f4 / 28258"/><draw:equation draw:name="f6" draw:formula="?f3 / 16"/><draw:equation draw:name="f7" draw:formula="0 / ?f5"/><draw:equation draw:name="f8" draw:formula="28258 / ?f5"/><draw:equation draw:name="f9" draw:formula="0 / ?f6"/><draw:equation draw:name="f10" draw:formula="16 / ?f6"/></draw:enhanced-geometry></draw:custom-shape></text:span><text:span text:style-name="T7">國立彰化師範大學升等教授（副教授）審查意見表</text:span></text:h>
      <text:p text:style-name="P8">（□教授：應在該學術領域內具有專家之地位）</text:p>
      <text:p text:style-name="P9"><text:span text:style-name="T10"><draw:frame draw:z-index="251661312" draw:id="id2" draw:style-name="a2" draw:name="文字方塊 2" text:anchor-type="paragraph" svg:x="3.81818in" svg:y="0.27292in" svg:width="3.64167in" svg:height="0.27014in" style:rel-width="scale" style:rel-height="scale"><draw:text-box><text:p text:style-name="P11"><text:bookmark-start text:name="_Hlk117664948"/>111.10.26第1110800570號簽修正</text:p><text:p text:style-name="內文"><text:bookmark-end text:name="_Hlk117664948"/></text:p></draw:text-box><svg:title/><svg:desc/></draw:frame></text:span><text:span text:style-name="T12">（</text:span><text:span text:style-name="T13">□</text:span><text:span text:style-name="T14">副教授：應具有獨立研究及創新能力）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著作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送審學校</text:p>
          </table:table-cell>
          <table:table-cell table:style-name="TableCell34" table:number-columns-spanned="3">
            <text:p text:style-name="P35">國立彰化師範大學</text:p>
          </table:table-cell>
          <table:covered-table-cell/>
          <table:covered-table-cell/>
          <table:table-cell table:style-name="TableCell36" table:number-columns-spanned="2">
            <text:p text:style-name="內文"><text:span text:style-name="T37">姓名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代表著作名稱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內文"><text:span text:style-name="T47">評分項目及標準</text:span><text:span text:style-name="T48">(</text:span><text:span text:style-name="T49">100</text:span><text:span text:style-name="T50">%</text:span><text:span text:style-name="T51">)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配分上限</text:p>
          </table:table-cell>
          <table:covered-table-cell/>
          <table:table-cell table:style-name="TableCell54">
            <text:p text:style-name="P55">得分</text:p>
          </table:table-cell>
          <table:table-cell table:style-name="TableCell56" table:number-columns-spanned="3">
            <text:p text:style-name="P57">審查結果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內文"><text:span text:style-name="T60">(</text:span><text:span text:style-name="T61">一</text:span><text:span text:style-name="T62">)</text:span><text:span text:style-name="T63">學術論文：代表著作</text:span><text:span text:style-name="T64">(</text:span><text:span text:style-name="T65">30-50</text:span><text:span text:style-name="T66">%</text:span><text:span text:style-name="T67">)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 table:number-rows-spanned="7">
            <text:p text:style-name="P73"><text:span text:style-name="T74">滿</text:span><text:span text:style-name="T75">分為</text:span><text:span text:style-name="T76">100</text:span><text:span text:style-name="T77">分</text:span></text:p>
            <text:p text:style-name="P78"><text:span text:style-name="T79">升等</text:span><text:span text:style-name="T80">副教授</text:span><text:span text:style-name="T81">：總分</text:span><text:span text:style-name="T82">75</text:span><text:span text:style-name="T83">分</text:span><text:span text:style-name="T84">為通過</text:span></text:p>
            <text:p text:style-name="P85"><text:span text:style-name="T86">升等</text:span><text:span text:style-name="T87">教授</text:span><text:span text:style-name="T88">：總分</text:span><text:span text:style-name="T89">80</text:span><text:span text:style-name="T90">分</text:span><text:span text:style-name="T91">為通過</text:span></text:p>
            <text:p text:style-name="P92"/>
            <text:p text:style-name="P93">總分：</text:p>
            <text:p text:style-name="P94"/>
            <text:p text:style-name="P95">請勾選：□通過<text:s/></text:p>
            <text:p text:style-name="P96"><text:span text:style-name="T97"><text:s text:c="8"/></text:span><text:span text:style-name="T98">□</text:span><text:span text:style-name="T99">不通過</text:span>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內文"><text:span text:style-name="T103">(</text:span><text:span text:style-name="T104">二</text:span><text:span text:style-name="T105">)</text:span><text:span text:style-name="T106">學術論文：參考著作</text:span><text:span text:style-name="T107">(</text:span><text:span text:style-name="T108">20-40</text:span><text:span text:style-name="T109">%</text:span><text:span text:style-name="T110">)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(</text:span><text:span text:style-name="T120">三</text:span><text:span text:style-name="T121">)</text:span><text:span text:style-name="T122">專題研究計畫績效（如件數或金額等</text:span><text:span text:style-name="T123">) (</text:span><text:span text:style-name="T124">10-30</text:span><text:span text:style-name="T125">%</text:span><text:span text:style-name="T126">)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內文"><text:span text:style-name="T134">(</text:span><text:span text:style-name="T135">四</text:span><text:span text:style-name="T136">)</text:span><text:span text:style-name="T137">獲頒國內外學術研究獎項</text:span><text:span text:style-name="T138">(</text:span><text:span text:style-name="T139">0-20</text:span><text:span text:style-name="T140">%</text:span><text:span text:style-name="T141">)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內文"><text:span text:style-name="T149">(</text:span><text:span text:style-name="T150">五</text:span><text:span text:style-name="T151">)</text:span><text:span text:style-name="T152">獲發明專利或技術轉移授權</text:span><text:span text:style-name="T153">(</text:span><text:span text:style-name="T154">0-15</text:span><text:span text:style-name="T155">%</text:span><text:span text:style-name="T156">)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內文"><text:span text:style-name="T164">(</text:span><text:span text:style-name="T165">六</text:span><text:span text:style-name="T166">)</text:span><text:span text:style-name="T167">指導學生獲國內外研究獎項</text:span><text:span text:style-name="T168">(</text:span><text:span text:style-name="T169">0-15</text:span><text:span text:style-name="T170">%</text:span><text:span text:style-name="T171">)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(</text:span><text:span text:style-name="T181">七</text:span><text:span text:style-name="T182">)</text:span><text:span text:style-name="T183">其他具體研究績效，如擔任國際知名期刊主編、擔任學術研究群召集人、擔任學術會議主題演講者</text:span><text:span text:style-name="T184">(</text:span><text:span text:style-name="T185">0-15</text:span><text:span text:style-name="T186">%</text:span><text:span text:style-name="T187">)</text:span>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<text:span text:style-name="T196">※</text:span><text:span text:style-name="T197">備註：各項目得分之配分上限由擬升等教師自行訂定，總分以</text:span><text:span text:style-name="T198">100</text:span><text:span text:style-name="T199">分為限。審查委員各項目之評分範圍為</text:span><text:span text:style-name="T200">0</text:span><text:span text:style-name="T201">分到配分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(本頁提供送審人參考，係可公開文件，審查意見務請具體明確，可以條列方式敘述，並儘量以電腦打字，審查意見內容勿少於300字為原則，並勾選優缺點欄位。)</text:p>
            <text:p text:style-name="P208"/>
            <text:p text:style-name="P209"/>
            <text:p text:style-name="P210"/>
            <text:p text:style-name="P211"/>
            <text:p text:style-name="P212"><text:span text:style-name="T213">（本欄如不敷填寫，請用背面或另紙繕附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優　　　　　　　點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缺　　　　　　　點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□研究內容具創新性</text:p>
            <text:p text:style-name="P223">□研究成果具國際水準</text:p>
            <text:p text:style-name="P224">□研究所獲結論具學術或實用價值</text:p>
            <text:p text:style-name="P225">□研究觀點正確有學理依據</text:p>
            <text:p text:style-name="P226">□研究成果在該領域具主導性</text:p>
            <text:p text:style-name="P227"><text:span text:style-name="T228">□7</text:span><text:span text:style-name="T229">年內研究成果優良豐碩</text:span></text:p>
            <text:p text:style-name="P230"><text:span text:style-name="T231">其他：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<text:span text:style-name="T234">□</text:span><text:span text:style-name="T235">研究內容無特殊創見</text:span></text:p>
            <text:p text:style-name="P236">□學術或實用價值不高</text:p>
            <text:p text:style-name="P237">□析論欠深入</text:p>
            <text:p text:style-name="P238"><text:span text:style-name="T239">□</text:span><text:span text:style-name="T240">研究</text:span><text:span text:style-name="T241">內容不完整</text:span></text:p>
            <text:p text:style-name="P242">□研究方法及理論基礎均弱</text:p>
            <text:p text:style-name="P243"><text:span text:style-name="T244">□</text:span><text:span text:style-name="T245">7</text:span><text:span text:style-name="T246">年內研究成果薄弱</text:span></text:p>
            <text:p text:style-name="P247">□著作有抄襲之嫌</text:p>
            <text:p text:style-name="P248">(請於審查意見欄指出具體事實)</text:p>
            <text:p text:style-name="P249"><text:span text:style-name="T250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審查人簽章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>審畢日期</text:p>
          </table:table-cell>
          <table:covered-table-cell/>
          <table:covered-table-cell/>
          <table:table-cell table:style-name="TableCell258" table:number-columns-spanned="2">
            <text:p text:style-name="P259">　　年　　月　　日</text:p>
          </table:table-cell>
          <table:covered-table-cell/>
        </table:table-row>
      </table:table>
      <text:p text:style-name="內文"><text:span text:style-name="T260"><draw:frame draw:z-index="251665408" draw:id="id3" draw:style-name="a3" draw:name="文字方塊 2" text:anchor-type="paragraph" svg:x="0in" svg:y="0.04444in" svg:width="5.59375in" svg:height="0.375in" style:rel-width="scale" style:rel-height="scale"><draw:text-box><text:p text:style-name="P261">聯絡人：　　　　　　　　　　　　　聯絡電話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95%" fo:margin-left="0.25in" fo:text-indent="0.9923in">
        <style:tab-stops/>
      </style:paragraph-properties>
      <style:text-properties style:font-name="標楷體" style:font-name-asian="標楷體" style:font-name-complex="標楷體" fo:color="#000000" fo:font-size="20pt" style:font-size-asian="20pt" fo:hyphenate="false"/>
    </style:style>
    <style:style style:name="內文" style:display-name="內文" style:family="paragraph">
      <style:paragraph-properties fo:margin-bottom="0.1111in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03T05:44:00Z</meta:creation-date>
    <dc:date>2022-12-05T01:11:00Z</dc:date>
    <meta:template xlink:href="Normal" xlink:type="simple"/>
    <meta:editing-cycles>20</meta:editing-cycles>
    <meta:editing-duration>PT1140S</meta:editing-duration>
    <meta:document-statistic meta:page-count="1" meta:paragraph-count="1" meta:word-count="120" meta:character-count="808" meta:row-count="5" meta:non-whitespace-character-count="689"/>
  </office:meta>
</office:document-meta>
</file>