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style:snap-to-layout-grid="false" fo:line-height="103%" fo:margin-left="0.2395in" fo:text-indent="0in">
        <style:tab-stops/>
      </style:paragraph-properties>
    </style:style>
    <style:style style:name="T2" style:parent-style-name="預設段落字型" style:family="text">
      <style:text-properties style:use-window-font-color="true" fo:letter-spacing="0.0347in" fo:font-size="16pt" style:font-size-asian="16pt"/>
    </style:style>
    <style:style style:name="P3" style:parent-style-name="頁首" style:family="paragraph">
      <style:paragraph-properties style:line-break="normal" fo:text-align="end"/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use-window-font-color="true" fo:font-size="12pt" style:font-size-asian="12pt" style:font-size-complex="12pt"/>
    </style:style>
    <style:style style:name="P5" style:parent-style-name="標題1" style:family="paragraph">
      <style:paragraph-properties style:snap-to-layout-grid="false" fo:text-align="center" fo:line-height="103%" fo:margin-left="0.2395in" fo:text-indent="0in">
        <style:tab-stops/>
      </style:paragraph-properties>
    </style:style>
    <style:style style:name="T6" style:parent-style-name="預設段落字型" style:family="text">
      <style:text-properties style:use-window-font-color="true" fo:font-size="16pt" style:font-size-asian="16pt" style:font-size-complex="16pt"/>
    </style:style>
    <style:style style:name="T7" style:parent-style-name="預設段落字型" style:family="text">
      <style:text-properties style:use-window-font-color="tru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bottom="0in" fo:margin-left="0.059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fo:margin-bottom="0in" fo:margin-left="0.059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0.0347in" fo:font-size="16pt" style:font-size-asian="16pt"/>
    </style:style>
    <style:style style:name="P11" style:parent-style-name="頁首" style:family="paragraph">
      <style:paragraph-properties fo:text-align="end"/>
      <style:text-properties style:font-name="Times New Roman" style:font-name-asian="標楷體" style:font-name-complex="Times New Roman" fo:color="#FF0000"/>
    </style:style>
    <style:style style:name="T1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 fo:margin-bottom="0in" fo:margin-left="0.059in">
        <style:tab-stops/>
      </style:paragraph-properties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0.9847in"/>
    </style:style>
    <style:style style:name="TableColumn19" style:family="table-column">
      <style:table-column-properties style:column-width="0.6881in"/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0.1958in"/>
    </style:style>
    <style:style style:name="TableColumn22" style:family="table-column">
      <style:table-column-properties style:column-width="0.8875in"/>
    </style:style>
    <style:style style:name="TableColumn23" style:family="table-column">
      <style:table-column-properties style:column-width="0.5895in"/>
    </style:style>
    <style:style style:name="TableColumn24" style:family="table-column">
      <style:table-column-properties style:column-width="0.3916in"/>
    </style:style>
    <style:style style:name="TableColumn25" style:family="table-column">
      <style:table-column-properties style:column-width="0.3395in"/>
    </style:style>
    <style:style style:name="TableColumn26" style:family="table-column">
      <style:table-column-properties style:column-width="1.5291in"/>
    </style:style>
    <style:style style:name="Table16" style:family="table">
      <style:table-properties style:width="7.5756in" fo:margin-left="-0.102in" table:align="left"/>
    </style:style>
    <style:style style:name="TableRow27" style:family="table-row">
      <style:table-row-properties style:min-row-height="0.2756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3pt" style:font-size-asian="13pt" style:font-size-complex="13pt"/>
    </style:style>
    <style:style style:name="TableRow40" style:family="table-row">
      <style:table-row-properties style:row-height="0.2756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fo:font-size="13pt" style:font-size-asian="13pt" style:font-size-complex="13pt"/>
    </style:style>
    <style:style style:name="TableRow45" style:family="table-row">
      <style:table-row-properties style:row-height="0.2756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8" style:family="table-row">
      <style:table-row-properties style:row-height="0.275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bottom="0in"/>
    </style:style>
    <style:style style:name="T74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P78" style:parent-style-name="內文" style:family="paragraph">
      <style:paragraph-properties style:snap-to-layout-grid="false" fo:text-align="center" fo:margin-bottom="0in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letter-spacing="0.0041in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letter-spacing="0.0041in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標楷體" style:font-name-complex="Times New Roman" style:use-window-font-color="true" fo:letter-spacing="0.0041in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letter-spacing="0.0041in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letter-spacing="0.0041in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style:use-window-font-color="true" fo:letter-spacing="0.0041in" fo:font-size="10pt" style:font-size-asian="10pt" style:font-size-complex="10pt"/>
    </style:style>
    <style:style style:name="P85" style:parent-style-name="內文" style:family="paragraph">
      <style:paragraph-properties style:snap-to-layout-grid="false" fo:text-align="center" fo:margin-bottom="0in" fo:line-height="150%"/>
    </style:style>
    <style:style style:name="T86" style:parent-style-name="預設段落字型" style:family="text">
      <style:text-properties style:font-name="Times New Roman" style:font-name-asian="標楷體" style:font-name-complex="Times New Roman" style:use-window-font-color="true" fo:letter-spacing="0.0041in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letter-spacing="0.0041in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style:font-name-complex="Times New Roman" style:use-window-font-color="true" fo:letter-spacing="0.0041in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letter-spacing="0.0041in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letter-spacing="0.0041in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style:font-name-complex="Times New Roman" style:use-window-font-color="true" fo:letter-spacing="0.0041in" fo:font-size="10pt" style:font-size-asian="10pt" style:font-size-complex="10pt"/>
    </style:style>
    <style:style style:name="P92" style:parent-style-name="內文" style:family="paragraph">
      <style:paragraph-properties style:snap-to-layout-grid="false" fo:line-height="150%"/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3pt" style:font-size-asian="13pt" style:font-size-complex="13pt"/>
    </style:style>
    <style:style style:name="TableRow99" style:family="table-row">
      <style:table-row-properties style:row-height="0.2756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4243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bottom="0in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row-height="0.4909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bottom="0in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style:snap-to-layout-grid="false" fo:margin-bottom="0in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row-height="0.275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row-height="0.371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bottom="0in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1" style:family="table-row">
      <style:table-row-properties style:row-height="0.4381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4" style:family="table-row">
      <style:table-row-properties style:min-row-height="3.0166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bottom="0in"/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color="#FF0000" fo:font-size="13pt" style:font-size-asian="13pt" style:font-size-complex="13pt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7" style:family="table-row">
      <style:table-row-properties style:row-height="0.2756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92" style:family="table-row">
      <style:table-row-properties style:min-row-height="1.914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bottom="0in" fo:margin-left="0.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paragraph-properties style:snap-to-layout-grid="false" fo:margin-bottom="0in" fo:margin-left="0.05in">
        <style:tab-stops/>
      </style:paragraph-properties>
      <style:text-properties style:font-name="標楷體" style:font-name-asian="標楷體" fo:letter-spacing="-0.0027in" fo:font-size="13pt" style:font-size-asian="13pt" style:font-size-complex="13pt"/>
    </style:style>
    <style:style style:name="P196" style:parent-style-name="內文" style:family="paragraph">
      <style:paragraph-properties style:snap-to-layout-grid="false" fo:margin-bottom="0in" fo:margin-left="0.05in">
        <style:tab-stops/>
      </style:paragraph-properties>
      <style:text-properties style:font-name="標楷體" style:font-name-asian="標楷體" fo:letter-spacing="-0.0027in" fo:font-size="13pt" style:font-size-asian="13pt" style:font-size-complex="13pt"/>
    </style:style>
    <style:style style:name="P197" style:parent-style-name="內文" style:family="paragraph">
      <style:paragraph-properties style:snap-to-layout-grid="false" fo:margin-bottom="0in" fo:margin-left="0.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style:snap-to-layout-grid="false" fo:margin-bottom="0in" fo:margin-left="0.1763in" fo:text-indent="-0.1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style:snap-to-layout-grid="false" fo:margin-bottom="0in" fo:margin-left="0.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style:snap-to-layout-grid="false" fo:margin-bottom="0in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bottom="0in" fo:margin-left="0.0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P207" style:parent-style-name="內文" style:family="paragraph">
      <style:paragraph-properties style:snap-to-layout-grid="false" fo:margin-bottom="0in" fo:margin-left="0.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style:snap-to-layout-grid="false" fo:margin-bottom="0in" fo:margin-left="0.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style:snap-to-layout-grid="false" fo:margin-bottom="0in" fo:margin-left="0.0638in">
        <style:tab-stops>
          <style:tab-stop style:type="left" style:position="0.715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style:snap-to-layout-grid="false" fo:margin-bottom="0in" fo:margin-left="0.19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paragraph-properties style:snap-to-layout-grid="false" fo:margin-bottom="0in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3" style:family="table-row">
      <style:table-row-properties style:row-height="0.3868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新細明體"/>
    </style:style>
    <style:style style:name="P22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false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frame draw:z-index="251663360" draw:id="id0" draw:style-name="a0" draw:name="文字方塊 2" text:anchor-type="paragraph" svg:x="4.26275in" svg:y="0.00556in" svg:width="3.64167in" svg:height="0.27014in" style:rel-width="scale" style:rel-height="scale"><draw:text-box><text:p text:style-name="P3">發文日期：　　年　　月　　日</text:p><text:p text:style-name="內文"/></draw:text-box><svg:title/><svg:desc/></draw:frame></text:span><text:span text:style-name="T4">技術應用研究型</text:span></text:h>
      <text:h text:style-name="P5" text:outline-level="1"><text:span text:style-name="T6"><draw:custom-shape svg:x="8.23333in" svg:y="2.15581in" svg:width="0.03056in" svg:height="0in" draw:z-index="251658240" draw:id="id1" draw:style-name="a1" draw:name="Group 4027" text:anchor-type="paragraph"><svg:title/><svg:desc/><draw:enhanced-geometry draw:type="non-primitive" svg:viewBox="0 0 28258 16" draw:enhanced-path="M ?f0 ?f2 L ?f1 ?f0 N" draw:text-areas="?f7 ?f9 ?f8 ?f10"><draw:equation draw:name="f0" draw:formula="0"/><draw:equation draw:name="f1" draw:formula="28258"/><draw:equation draw:name="f2" draw:formula="16"/><draw:equation draw:name="f3" draw:formula="?f2 - ?f0"/><draw:equation draw:name="f4" draw:formula="?f1 - ?f0"/><draw:equation draw:name="f5" draw:formula="?f4 / 28258"/><draw:equation draw:name="f6" draw:formula="?f3 / 16"/><draw:equation draw:name="f7" draw:formula="0 / ?f5"/><draw:equation draw:name="f8" draw:formula="28258 / ?f5"/><draw:equation draw:name="f9" draw:formula="0 / ?f6"/><draw:equation draw:name="f10" draw:formula="16 / ?f6"/></draw:enhanced-geometry></draw:custom-shape></text:span><text:span text:style-name="T7">國立彰化師範大學升等教授（副教授）審查意見表</text:span></text:h>
      <text:p text:style-name="P8">（□教授：產學合作符合市場需求，專利或技術授權商品已具經濟規模）</text:p>
      <text:p text:style-name="P9"><text:span text:style-name="T10"><draw:frame draw:z-index="251661312" draw:id="id2" draw:style-name="a2" draw:name="文字方塊 2" text:anchor-type="paragraph" svg:x="3.77437in" svg:y="0.24833in" svg:width="3.64167in" svg:height="0.27014in" style:rel-width="scale" style:rel-height="scale"><draw:text-box><text:p text:style-name="P11"><text:bookmark-start text:name="_Hlk117664948"/>111.10.26第1110800570號簽修正</text:p><text:p text:style-name="內文"><text:bookmark-end text:name="_Hlk117664948"/></text:p></draw:text-box><svg:title/><svg:desc/></draw:frame></text:span><text:span text:style-name="T12">（</text:span><text:span text:style-name="T13">□</text:span><text:span text:style-name="T14">副教授：產學合作符合市場需求，專利或技術授權已具商品化能力）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著作編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送審學校</text:p>
          </table:table-cell>
          <table:table-cell table:style-name="TableCell34" table:number-columns-spanned="3">
            <text:p text:style-name="P35">國立彰化師範大學</text:p>
          </table:table-cell>
          <table:covered-table-cell/>
          <table:covered-table-cell/>
          <table:table-cell table:style-name="TableCell36" table:number-columns-spanned="2">
            <text:p text:style-name="內文"><text:span text:style-name="T37">姓名</text:span>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>代表著作(技術報告)名稱</text:p>
          </table:table-cell>
          <table:covered-table-cell/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內文"><text:span text:style-name="T47">評分項目及標準</text:span><text:span text:style-name="T48">(</text:span><text:span text:style-name="T49">100</text:span><text:span text:style-name="T50">%</text:span><text:span text:style-name="T51">)</text:span>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配分上限</text:p>
          </table:table-cell>
          <table:table-cell table:style-name="TableCell54">
            <text:p text:style-name="P55">得分</text:p>
          </table:table-cell>
          <table:table-cell table:style-name="TableCell56" table:number-columns-spanned="3">
            <text:p text:style-name="P57">審查結果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內文"><text:span text:style-name="T60">(</text:span><text:span text:style-name="T61">一</text:span><text:span text:style-name="T62">)</text:span><text:span text:style-name="T63">代表著作（技術應用研究成就）</text:span><text:span text:style-name="T64">(</text:span><text:span text:style-name="T65">30-50</text:span><text:span text:style-name="T66">%</text:span><text:span text:style-name="T67">)</text:span>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3" table:number-rows-spanned="5">
            <text:p text:style-name="P73"><text:span text:style-name="T74">滿</text:span><text:span text:style-name="T75">分為</text:span><text:span text:style-name="T76">100</text:span><text:span text:style-name="T77">分</text:span></text:p>
            <text:p text:style-name="P78"><text:span text:style-name="T79">升等</text:span><text:span text:style-name="T80">副教授</text:span><text:span text:style-name="T81">：總分</text:span><text:span text:style-name="T82">75</text:span><text:span text:style-name="T83">分</text:span><text:span text:style-name="T84">為通過</text:span></text:p>
            <text:p text:style-name="P85"><text:span text:style-name="T86">升等</text:span><text:span text:style-name="T87">教授</text:span><text:span text:style-name="T88">：總分</text:span><text:span text:style-name="T89">80</text:span><text:span text:style-name="T90">分</text:span><text:span text:style-name="T91">為通過</text:span></text:p>
            <text:p text:style-name="P92">總分：</text:p>
            <text:p text:style-name="P93">請勾選：□通過<text:s/></text:p>
            <text:p text:style-name="P94"><text:span text:style-name="T95"><text:s text:c="8"/></text:span><text:span text:style-name="T96">□</text:span><text:span text:style-name="T97">不通過</text:span></text:p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內文"><text:span text:style-name="T101">(</text:span><text:span text:style-name="T102">二</text:span><text:span text:style-name="T103">)</text:span><text:span text:style-name="T104">參考著作</text:span><text:span text:style-name="T105">(</text:span><text:span text:style-name="T106">0-10</text:span><text:span text:style-name="T107">%</text:span><text:span text:style-name="T108">)</text:span></text:p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<text:span text:style-name="T117">(</text:span><text:span text:style-name="T118">三</text:span><text:span text:style-name="T119">)</text:span><text:span text:style-name="T120"><text:s/></text:span><text:span text:style-name="T121">產學合作計畫或其他有關產學合作事項</text:span><text:span text:style-name="T122">(</text:span><text:span text:style-name="T123">符合市場需求度</text:span><text:span text:style-name="T124">) (</text:span><text:span text:style-name="T125">20-40</text:span><text:span text:style-name="T126">%</text:span><text:span text:style-name="T127">)</text:span>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(四)<text:s/>專題研究計畫績效(如件數或金額等)</text:p>
            <text:p text:style-name="P136"><text:span text:style-name="T137"><text:s/>(</text:span><text:span text:style-name="T138">0-15</text:span><text:span text:style-name="T139">%</text:span><text:span text:style-name="T140">)</text:span></text:p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內文"><text:span text:style-name="T148">(</text:span><text:span text:style-name="T149">五</text:span><text:span text:style-name="T150">)</text:span><text:span text:style-name="T151"><text:s/></text:span><text:span text:style-name="T152">獲發明專利或獲獎</text:span><text:span text:style-name="T153">(</text:span><text:span text:style-name="T154">0-10</text:span><text:span text:style-name="T155">%</text:span><text:span text:style-name="T156">)</text:span></text:p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covered-table-cell>
            <text:p text:style-name="P161"/>
          </table:covered-table-cell>
          <table:covered-table-cell/>
          <table:covered-table-cell/>
        </table:table-row>
        <table:table-row table:style-name="TableRow162">
          <table:table-cell table:style-name="TableCell163" table:number-columns-spanned="10">
            <text:p text:style-name="P164"><text:span text:style-name="T165">※</text:span><text:span text:style-name="T166">備註：各項目得分之配分上限由擬升等教師自行訂定，總分以</text:span><text:span text:style-name="T167">100</text:span><text:span text:style-name="T168">分為限。審查委員各項目之評分範圍為</text:span><text:span text:style-name="T169">0</text:span><text:span text:style-name="T170">分到配分上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0">
            <text:p text:style-name="P173">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0">
            <text:p text:style-name="P176">(本頁提供送審人參考，係可公開文件，審查意見務請具體明確，可以條列方式敘述，並儘量以電腦打字，審查意見內容勿少於300字為原則，並勾選優缺點欄位。)</text:p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><text:span text:style-name="T185">（本欄如不敷填寫，請用背面或另紙繕附</text:span><text:span text:style-name="T1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p text:style-name="P189">優　　　　　　　點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5">
            <text:p text:style-name="P191">缺　　　　　　　點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>□專題研究計畫具創新性</text:p>
            <text:p text:style-name="P195">□產學合作計畫符合市場需求</text:p>
            <text:p text:style-name="P196">□發明專利已授權產業界運用</text:p>
            <text:p text:style-name="P197">□發明專利或技術授權可商品化</text:p>
            <text:p text:style-name="P198">□發明專利或技術授權可商品化並具經濟規模</text:p>
            <text:p text:style-name="P199">□產學合作能與教學實習相結合</text:p>
            <text:p text:style-name="P200"><text:span text:style-name="T201">其他：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5">
            <text:p text:style-name="P203"><text:span text:style-name="T204">□</text:span><text:span text:style-name="T205">專利或技術</text:span><text:span text:style-name="T206">未見具體授權實績</text:span></text:p>
            <text:p text:style-name="P207">□專利或技術未具商品開發性</text:p>
            <text:p text:style-name="P208">□產學合作未能配合學校教學需求</text:p>
            <text:p text:style-name="P209">□開發商品未形成經濟規模</text:p>
            <text:p text:style-name="P210">(請於審查意見欄指出具體事實)</text:p>
            <text:p text:style-name="P211"><text:span text:style-name="T212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審查人簽章</text:p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>審畢日期</text:p>
          </table:table-cell>
          <table:covered-table-cell/>
          <table:covered-table-cell/>
          <table:table-cell table:style-name="TableCell220" table:number-columns-spanned="2">
            <text:p text:style-name="P221">　　年　　月　　日</text:p>
          </table:table-cell>
          <table:covered-table-cell/>
        </table:table-row>
      </table:table>
      <text:p text:style-name="內文"><text:span text:style-name="T222"><draw:frame draw:z-index="251665408" draw:id="id3" draw:style-name="a3" draw:name="文字方塊 2" text:anchor-type="paragraph" svg:x="0in" svg:y="0.06944in" svg:width="5.59375in" svg:height="0.375in" style:rel-width="scale" style:rel-height="scale"><draw:text-box><text:p text:style-name="P223">聯絡人：　　　　　　　　　　　　　聯絡電話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line-height="95%" fo:margin-left="0.25in" fo:text-indent="0.9923in">
        <style:tab-stops/>
      </style:paragraph-properties>
      <style:text-properties style:font-name="標楷體" style:font-name-asian="標楷體" style:font-name-complex="標楷體" fo:color="#000000" fo:font-size="20pt" style:font-size-asian="20pt" fo:hyphenate="false"/>
    </style:style>
    <style:style style:name="內文" style:display-name="內文" style:family="paragraph">
      <style:paragraph-properties fo:margin-bottom="0.1111in" fo:line-height="103%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20pt" style:font-size-asian="2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25T07:50:00Z</meta:creation-date>
    <dc:date>2022-12-05T01:10:00Z</dc:date>
    <meta:template xlink:href="Normal" xlink:type="simple"/>
    <meta:editing-cycles>8</meta:editing-cycles>
    <meta:editing-duration>PT480S</meta:editing-duration>
    <meta:document-statistic meta:page-count="1" meta:paragraph-count="1" meta:word-count="115" meta:character-count="770" meta:row-count="5" meta:non-whitespace-character-count="656"/>
  </office:meta>
</office:document-meta>
</file>