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7%" fo:margin-left="0.2395in" fo:text-indent="0in">
        <style:tab-stops/>
      </style:paragraph-properties>
    </style:style>
    <style:style style:name="T2" style:parent-style-name="預設段落字型" style:family="text">
      <style:text-properties fo:letter-spacing="0.0347in" fo:font-size="16pt" style:font-size-asian="16pt"/>
    </style:style>
    <style:style style:name="P3" style:parent-style-name="頁首" style:family="paragraph">
      <style:paragraph-properties style:line-break="normal" fo:text-align="end"/>
      <style:text-properties style:font-name="Times New Roman" style:font-name-asian="標楷體" style:font-name-complex="Times New Roman" fo:color="#000000"/>
    </style:style>
    <style:style style:name="T4" style:parent-style-name="預設段落字型" style:family="text">
      <style:text-properties fo:color="#FF0000" fo:font-size="12pt" style:font-size-asian="12pt" style:font-size-complex="12pt"/>
    </style:style>
    <style:style style:name="P5" style:parent-style-name="標題1" style:family="paragraph">
      <style:paragraph-properties style:snap-to-layout-grid="false" fo:text-align="center" fo:line-height="107%" fo:margin-left="0.2395in" fo:text-indent="0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color="#FF0000" fo:font-size="16pt" style:font-size-asian="16pt" style:font-size-complex="16pt"/>
    </style:style>
    <style:style style:name="T8" style:parent-style-name="預設段落字型" style:family="text">
      <style:text-properties fo:color="#FF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bottom="0in" fo:margin-left="0.0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in" fo:margin-left="0.0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0.0347in" fo:font-size="16pt" style:font-size-asian="16pt"/>
    </style:style>
    <style:style style:name="P12" style:parent-style-name="頁首" style:family="paragraph">
      <style:paragraph-properties fo:text-align="end"/>
      <style:text-properties style:font-name="Times New Roman" style:font-name-asian="標楷體" style:font-name-complex="Times New Roman" fo:color="#FF0000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margin-left="0.0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6881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3916in"/>
    </style:style>
    <style:style style:name="TableColumn24" style:family="table-column">
      <style:table-column-properties style:column-width="0.3395in"/>
    </style:style>
    <style:style style:name="TableColumn25" style:family="table-column">
      <style:table-column-properties style:column-width="1.5291in"/>
    </style:style>
    <style:style style:name="Table15" style:family="table">
      <style:table-properties style:width="7.5756in" fo:margin-left="-0.102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3pt" style:font-size-asian="13pt" style:font-size-complex="13pt"/>
    </style:style>
    <style:style style:name="TableRow40" style:family="table-row">
      <style:table-row-properties style:row-height="0.27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3pt" style:font-size-asian="13pt" style:font-size-complex="13pt"/>
    </style:style>
    <style:style style:name="TableRow45" style:family="table-row">
      <style:table-row-properties style:row-height="0.275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row-height="0.2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weight="bold" style:font-weight-asian="bold" fo:color="#FF0000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weight="bold" style:font-weight-asian="bold" fo:color="#FF0000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row-height="0.275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24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bottom="0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row-height="0.275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275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row-height="0.738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bottom="0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row-height="0.371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2.297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bottom="0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row-height="0.275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177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178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margin-bottom="0in" fo:margin-left="0.0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margin-bottom="0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bottom="0in" fo:margin-left="0.0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snap-to-layout-grid="false" fo:margin-bottom="0in" fo:margin-left="0.0638in">
        <style:tab-stops>
          <style:tab-stop style:type="left" style:position="0.715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margin-bottom="0in" fo:margin-left="0.0638in">
        <style:tab-stops>
          <style:tab-stop style:type="left" style:position="0.71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margin-bottom="0in" fo:margin-left="0.0638in">
        <style:tab-stops>
          <style:tab-stop style:type="left" style:position="0.715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fo:margin-bottom="0in" fo:margin-left="0.0638in">
        <style:tab-stops>
          <style:tab-stop style:type="left" style:position="0.71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margin-bottom="0in" fo:margin-left="0.1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margin-bottom="0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row-height="0.306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新細明體"/>
    </style:style>
    <style:style style:name="P21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63360" draw:id="id0" draw:style-name="a0" draw:name="文字方塊 2" text:anchor-type="paragraph" svg:x="0in" svg:y="0.01299in" svg:width="3.64167in" svg:height="0.27014in" style:rel-width="scale" style:rel-height="scale"><draw:text-box><text:p text:style-name="P3">發文日期：　　年　　月　　日</text:p><text:p text:style-name="內文"/></draw:text-box><svg:title/><svg:desc/></draw:frame></text:span><text:span text:style-name="T4">新制學術研究型</text:span></text:h>
      <text:h text:style-name="P5" text:outline-level="1"><text:span text:style-name="T6"><draw:custom-shape svg:x="8.23333in" svg:y="2.15581in" svg:width="0.0309in" svg:height="0.00002in" draw:id="id1" draw:style-name="a1" draw:name="Group 4027"><svg:title/><svg:desc/><draw:enhanced-geometry draw:type="non-primitive" svg:viewBox="0 0 28258 16" draw:enhanced-path="M 0 16 L 28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8"/><draw:equation draw:name="f7" draw:formula="?f4 / 16"/><draw:equation draw:name="f8" draw:formula="0 / ?f6"/><draw:equation draw:name="f9" draw:formula="28258 / ?f6"/><draw:equation draw:name="f10" draw:formula="0 / ?f7"/><draw:equation draw:name="f11" draw:formula="16 / ?f7"/></draw:enhanced-geometry></draw:custom-shape></text:span><text:span text:style-name="T7">國立彰化師範大學</text:span><text:span text:style-name="T8">升等教授（副教授）審查意見表</text:span></text:h>
      <text:p text:style-name="P9">（□教授：應在該學術領域內具有專家之地位）</text:p>
      <text:p text:style-name="P10"><text:span text:style-name="T11"><draw:frame draw:z-index="251661312" draw:id="id2" draw:style-name="a2" draw:name="文字方塊 2" text:anchor-type="paragraph" svg:x="3.81818in" svg:y="0.27292in" svg:width="3.64167in" svg:height="0.27014in" style:rel-width="scale" style:rel-height="scale"><draw:text-box><text:p text:style-name="P12">107.06.20校務會議審議通過自108年8月1日生效</text:p><text:p text:style-name="內文"/></draw:text-box><svg:title/><svg:desc/></draw:frame></text:span><text:span text:style-name="T13">（□副教授：應具有獨立研究及創新能力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著作編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送審學校</text:p>
          </table:table-cell>
          <table:table-cell table:style-name="TableCell33" table:number-columns-spanned="3">
            <text:p text:style-name="P34">國立彰化師範大學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姓名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代表著作名稱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內文"><text:span text:style-name="T47">評分項目</text:span><text:span text:style-name="T48">及標準(</text:span><text:span text:style-name="T49">100</text:span><text:span text:style-name="T50">%</text:span><text:span text:style-name="T51">)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配分上限</text:p>
          </table:table-cell>
          <table:covered-table-cell/>
          <table:table-cell table:style-name="TableCell54">
            <text:p text:style-name="P55">得分</text:p>
          </table:table-cell>
          <table:table-cell table:style-name="TableCell56" table:number-columns-spanned="3">
            <text:p text:style-name="P57">總分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內文"><text:span text:style-name="T60">(一)學術論文：代表著作</text:span><text:span text:style-name="T61">(</text:span><text:span text:style-name="T62">30-50</text:span><text:span text:style-name="T63">%</text:span><text:span text:style-name="T64">)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 table:number-rows-spanned="7">
            <text:p text:style-name="P70">總分為100分</text:p>
            <text:p text:style-name="P71">升等副教授：總分75分為通過</text:p>
            <text:p text:style-name="P72">升等教<text:s text:c="2"/>授：總分80分為通過</text:p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內文"><text:span text:style-name="T77">(二)學術論文：參考著作</text:span><text:span text:style-name="T78">(</text:span><text:span text:style-name="T79">20-40</text:span><text:span text:style-name="T80">%</text:span><text:span text:style-name="T81">)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(三)專題研究計畫績效（如件數或金額等)<text:s/></text:span><text:span text:style-name="T91">(</text:span><text:span text:style-name="T92">10-30</text:span><text:span text:style-name="T93">%</text:span><text:span text:style-name="T94">)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內文"><text:span text:style-name="T102">(四)獲頒國內外學術研究獎項</text:span><text:span text:style-name="T103">(</text:span><text:span text:style-name="T104">0-20</text:span><text:span text:style-name="T105">%</text:span><text:span text:style-name="T106">)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內文"><text:span text:style-name="T114">(五)獲發明專利或技術轉移授權</text:span><text:span text:style-name="T115">(</text:span><text:span text:style-name="T116">0-15</text:span><text:span text:style-name="T117">%</text:span><text:span text:style-name="T118">)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內文"><text:span text:style-name="T126">(六)指導學生獲國內外研究獎項</text:span><text:span text:style-name="T127">(</text:span><text:span text:style-name="T128">0-15</text:span><text:span text:style-name="T129">%</text:span><text:span text:style-name="T130">)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(七)</text:span><text:span text:style-name="T140">其他具體研究績效，如擔任國際知名期刊主編、擔任學術研究群召集人、擔任學術會議主題演講者</text:span><text:span text:style-name="T141">(</text:span><text:span text:style-name="T142">0-15</text:span><text:span text:style-name="T143">%</text:span><text:span text:style-name="T144">)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<text:span text:style-name="T153">※</text:span><text:span text:style-name="T154">備註：各項目得分之配分上限由擬升等教師自行訂定，總分以100分為限。審查委員各項目之評分範圍為0分到配分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>(本頁提供送審人參考，係可公開文件，審查意見務請具體明確，可以條列方式敘述，並儘量以電腦打字，審查意見內容勿少於300字為原則，並勾選優缺點欄位。)</text:p>
            <text:p text:style-name="P161"/>
            <text:p text:style-name="P162"/>
            <text:p text:style-name="P163"/>
            <text:p text:style-name="P164"/>
            <text:p text:style-name="P165"><text:span text:style-name="T166">（本欄如不敷填寫，請用背面或另紙繕附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優　　　　　　　點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缺　　　　　　　點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□研究內容具創新性</text:p>
            <text:p text:style-name="P176">□研究成果具國際水準</text:p>
            <text:p text:style-name="P177">□研究所獲結論具學術或實用價值</text:p>
            <text:p text:style-name="P178">□研究觀點正確有學理依據</text:p>
            <text:p text:style-name="P179">□研究成果在該領域具主導性</text:p>
            <text:p text:style-name="P180"><text:span text:style-name="T181">□</text:span><text:span text:style-name="T182">5</text:span><text:span text:style-name="T183">年內研究成果優良豐碩</text:span></text:p>
            <text:p text:style-name="P184"><text:span text:style-name="T185">其他：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<text:span text:style-name="T188">□研究內容無特殊創見</text:span></text:p>
            <text:p text:style-name="P189">□學術或實用價值不高</text:p>
            <text:p text:style-name="P190">□析論欠深入</text:p>
            <text:p text:style-name="P191"><text:span text:style-name="T192">□研究</text:span><text:span text:style-name="T193">內容不完整</text:span></text:p>
            <text:p text:style-name="P194">□研究方法及理論基礎均弱</text:p>
            <text:p text:style-name="P195"><text:span text:style-name="T196">□</text:span><text:span text:style-name="T197">5</text:span><text:span text:style-name="T198">年內研究成果薄弱</text:span></text:p>
            <text:p text:style-name="P199">□著作有抄襲之嫌</text:p>
            <text:p text:style-name="P200">(請於審查意見欄指出具體事實)</text:p>
            <text:p text:style-name="P201"><text:span text:style-name="T202">其他</text:span><text:span text:style-name="T20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審查人簽章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審畢日期</text:p>
          </table:table-cell>
          <table:covered-table-cell/>
          <table:covered-table-cell/>
          <table:table-cell table:style-name="TableCell211" table:number-columns-spanned="2">
            <text:p text:style-name="P212">　　年　　月　　日</text:p>
          </table:table-cell>
          <table:covered-table-cell/>
        </table:table-row>
      </table:table>
      <text:p text:style-name="內文"><text:span text:style-name="T213"><draw:frame draw:z-index="251665408" draw:id="id3" draw:style-name="a3" draw:name="文字方塊 2" text:anchor-type="paragraph" svg:x="0in" svg:y="0.04444in" svg:width="5.59375in" svg:height="0.375in" style:rel-width="scale" style:rel-height="scale"><draw:text-box><text:p text:style-name="P214">聯絡人：　　　　　　　　　　　　　聯絡電話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97%" fo:margin-left="0.25in" fo:text-indent="0.9923in">
        <style:tab-stops/>
      </style:paragraph-properties>
      <style:text-properties style:font-name="標楷體" style:font-name-asian="標楷體" style:font-name-complex="標楷體" fo:color="#000000" fo:font-size="20pt" style:font-size-asian="20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9-11-05T00:45:00Z</meta:creation-date>
    <dc:date>2019-11-05T00:45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